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7 trotters t.b.v. gemeenteraadsverkiezingen 2026 Bergen, van 27 februari tot 25 maart 2026, verzenddatum 27 januari 2026 (Z2026-0000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3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1</meta:user-defined>
    <meta:user-defined meta:name="DCTERMS.abstract">plaatsen 7 trotters t.b.v. gemeenteraadsverkiezingen 2026 BergenBergen (NH), verzenddatum 23 januari 2026 (Z2026-00000341)</meta:user-defined>
    <dc:language>nl</dc:language>
    <meta:user-defined meta:name="OVERHEIDop.locatietype/OVERHEIDop.gebiedsmarkering">Punt</meta:user-defined>
    <meta:user-defined meta:name="DC.title">Gemeente Bergen, verleende vergunning plaatsen 7 trotters t.b.v. gemeenteraadsverkiezingen 2026 Bergen, van 27 februari tot 25 maart 2026, verzenddatum 27 januari 2026 (Z2026-00000341)</meta:user-defined>
    <meta:user-defined meta:name="DCTERMS.W3CDTF/DCTERMS.available">2026-01-29</meta:user-defined>
    <meta:user-defined meta:name="DCTERMS.W3CDTF/OVERHEIDop.jaargang">2026</meta:user-defined>
    <meta:user-defined meta:name="OVERHEIDop.publicationIssue">40378</meta:user-defined>
    <meta:user-defined meta:name="OVERHEIDop.GmbID/DC.identifier">gmb-2026-40378</meta:user-defined>
    <meta:user-defined meta:name="OVERHEIDop.versieInformatie"/>
  </office:meta>
</office:document-meta>
</file>