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arkeerterrein Bleek en Berg aan de Bergweg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januari 2026 een aanvraag omgevingsvergunning voor het uitvoeren van werkzaamheden parkeerterrein Bleek en Berg op het adres Bergweg te Bloemendaal (nabij Oosterplas) en kappen van 1 boom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  <text:list-item text:style-override="id1-3-2-1-1-3-2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37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6-00000059</meta:user-defined>
    <meta:user-defined meta:name="DCTERMS.abstract">Betreft: aanvraag op locatie nabij Oosterplas voor het uitvoeren van werkzaamheden parkeerterrein Bleek en Berg</meta:user-defined>
    <dc:language>nl</dc:language>
    <meta:user-defined meta:name="OVERHEIDop.locatietype/OVERHEIDop.gebiedsmarkering">Vlak</meta:user-defined>
    <meta:user-defined meta:name="DC.title">Aanvraag omgevingsvergunning voor parkeerterrein Bleek en Berg aan de Bergweg te Bloemendaal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376</meta:user-defined>
    <meta:user-defined meta:name="OVERHEIDop.GmbID/DC.identifier">gmb-2026-40376</meta:user-defined>
    <meta:user-defined meta:name="OVERHEIDop.versieInformatie"/>
  </office:meta>
</office:document-meta>
</file>