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bestaande dierenkliniek en realiseren van appartementen aan de Gerrit van Assendelft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15</text:p>
                <text:p text:style-name="al"> Zaaknummer : Z/2026/491737 </text:p>
                <text:p text:style-name="al">Omschrijving : het vervangen van de bestaande dierenkliniek en realiseren van appartementen  </text:p>
                <text:p text:style-name="al">Ontvangstdatum: 22 januar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1737</meta:user-defined>
    <dc:language>nl</dc:language>
    <meta:user-defined meta:name="OVERHEIDop.locatietype/OVERHEIDop.gebiedsmarkering">Adres</meta:user-defined>
    <meta:user-defined meta:name="DC.title">Aanvraag omgevingsvergunning, het vervangen van de bestaande dierenkliniek en realiseren van appartementen aan de Gerrit van Assendelftstraat 15, te Heemskerk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375</meta:user-defined>
    <meta:user-defined meta:name="OVERHEIDop.GmbID/DC.identifier">gmb-2026-40375</meta:user-defined>
    <meta:user-defined meta:name="OVERHEIDop.versieInformatie"/>
  </office:meta>
</office:document-meta>
</file>