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40, 5071EK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6, geregistreerd onder zaak(nummer) Z2026-00000852, aangaande:</text:p>
            <text:p text:style-name="common-al">Omschrijving/naam: <text:span text:style-name="nadrukvet">kappen van 1 boom</text:span></text:p>
            <text:p text:style-name="common-al">Locatie/adres: <text:span text:style-name="nadrukvet">Slimstraat 40, 5071EK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f7275d6-b897-4b20-841d-9639b5c7ffe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8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52</meta:user-defined>
    <meta:user-defined meta:name="DCTERMS.abstract">Z2026-00000852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limstraat 40, 5071EK Udenhout</meta:user-defined>
    <meta:user-defined meta:name="OVERHEIDop.datumEindeReactietermijn">2026-03-10</meta:user-defined>
    <meta:user-defined meta:name="OVERHEIDop.terinzageleggingBG">https://jeleefomgeving.nl/inzien/001172773/8f7275d6-b897-4b20-841d-9639b5c7ffeb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74</meta:user-defined>
    <meta:user-defined meta:name="OVERHEIDop.GmbID/DC.identifier">gmb-2026-40374</meta:user-defined>
    <meta:user-defined meta:name="OVERHEIDop.versieInformatie"/>
  </office:meta>
</office:document-meta>
</file>