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en kostenverhaal Puurveen-Zuid</text:p>
      <text:section text:name="zakelijke-mededeling_id1-3-2" text:style-name="zakelijke-mededeling">
        <text:section text:name="zakelijke-mededeling-tekst_id1-3-2-1" text:style-name="zakelijke-mededeling-tekst">
          <text:section text:name="tekst_id1-3-2-1-1" text:style-name="tekst">
            <text:p text:style-name="common-al">Ten behoeve van het bestemmingsplan Puurveen-Zuid, zijn overeenkomsten kostenverhaal gesloten. Hierin zijn afspraken vastgelegd over de wederzijdse verplichtingen tussen gemeente en de ontwikkelaars, in hoofdzaak gericht op de inrichting van het plangebied en woningcategorieën waarin gebouwd zal worden en betaling van de exploitatiebijdrage door initiatiefnemers.</text:p>
            <text:p text:style-name="common-al">De zakelijke beschrijvingen van de inhoud van de overeenkomst ligt vanaf 30 januari 2026 gedurende zes weken ter inzage. U kunt de zakelijke beschrijvingen digitaal inzien via onderstaande link naar de bekendmaking.</text:p>
            <text:p text:style-name="common-al">U vindt de officiële bekendmaking via <text:a xlink:href="https://www.barneveld.nl/over-barneveld/bekendmakingen" xlink:type="simple">https://www.barneveld.nl/over-barneveld/bekendmakingen</text:a>.</text:p>
            <text:p text:style-name="common-al">Lukt het niet om de zakelijke beschrijvingen in te zien? U kunt dit ook raadplegen in het gemeentehuis. U kunt een afspraak maken via onze website <text:a xlink:href="https://afspraak.barneveld.nl/onderwerp/overige-informatie-omgevingsloket" xlink:type="simple">https://afspraak.barneveld.nl/onderwerp/overige-informatie-omgevingsloket</text:a> of via telefoonnummer (0342) 495 335 om de zakelijke beschrijving in te zien en toelichting hierop te krijgen. Met vragen kunt u terecht op het genoemde telefoonnummer of via de mail (<text:a xlink:href="mailto:rodigitaal@barneveld.nl" xlink:type="simple">rodigitaal@barneveld.nl</text:a>). </text:p>
            <text:p text:style-name="last-al">Tegen de overeenkomsten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jan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3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Overeenkomsten kostenverhaal Puurveen-Zuid</meta:user-defined>
    <meta:user-defined meta:name="DCTERMS.W3CDTF/DCTERMS.available">2026-01-29</meta:user-defined>
    <meta:user-defined meta:name="DCTERMS.W3CDTF/OVERHEIDop.jaargang">2026</meta:user-defined>
    <meta:user-defined meta:name="OVERHEIDop.externeBijlage">zakelijke beschrijving|exb-2026-3100</meta:user-defined>
    <meta:user-defined meta:name="OVERHEIDop.externeBijlage">zakelijke beschrijving|exb-2026-3101</meta:user-defined>
    <meta:user-defined meta:name="OVERHEIDop.publicationIssue">40373</meta:user-defined>
    <meta:user-defined meta:name="OVERHEIDop.GmbID/DC.identifier">gmb-2026-40373</meta:user-defined>
    <meta:user-defined meta:name="OVERHEIDop.versieInformatie"/>
  </office:meta>
</office:document-meta>
</file>