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nabij Ferdinand Bolstraat 88 te Meppel</text:p>
      <text:section text:name="regeling_id1-3-2" text:style-name="regeling">
        <text:section text:name="aanhef_id1-3-2-1" text:style-name="aanhef">
          <text:section text:name="context_id1-3-2-1-1" text:style-name="context">
            <text:p text:style-name="context.al">Nummer 3579648</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Wegenverkeerswet;</text:p>
            <text:p text:style-name="tussenkopcur">
            <text:span text:style-name="nadrukvet">Overwegende dat:</text:span>
          </text:p>
            <text:p text:style-name="considerans.al">• de aanvrager in het bezit is van een Europese gehandicaptenparkeerkaart;</text:p>
            <text:p text:style-name="considerans.al">• de aanvrager in het bezit is van een gehandicaptenparkeerkaart bestuurder;</text:p>
            <text:p text:style-name="considerans.al">• deze maatregel genomen wordt tot het zoveel mogelijk waarborgen van de vrijheidvan het verkeer;</text:p>
            <text:p text:style-name="considerans.al">• aanvrager niet in het bezit is van een eigen parkeerruimte;</text:p>
            <text:p text:style-name="considerans.al">• de gemeente Meppel d.m.v. het aanwijzen van een gehandicaptenparkeerplaats opkenteken de gebruiker daarvan in staat wil stellen om een actief en mobiel leven teleiden en daardoor aan het algemene maatschappelijke verkeer kan laten deelnemenen dit prevaleert boven andere individuele belangen;</text:p>
            <text:p text:style-name="considerans.al">• voor het inrichten van een gehandicaptenparkeerplaats een verkeersbesluit moet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Nabij Ferdinand Bolstraat 2 t/m 112 te Meppel een individuelegehandicaptenparkeerplaats in te stellen, t.b.v. de bewoner van Ferdinand Bolstraat88 door het plaatsen van bord model E6 van Bijlage 1 van het RVV 1990, voorzienvan een onderbord met daarop aangegeven het kenteken van het voertuig van deaanvrager;</text:p>
            <text:p text:style-name="common-al">2. deze maatregelen uit te voeren zoals aangegeven op de bij dit besluit gevoegdesituatietekeningen;</text:p>
            <text:p text:style-name="last-al">3. de bekendmaking van dit verkeersbesluit te laten geschieden door plaatsing van het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 januar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3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Ferdinand Bol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79648</meta:user-defined>
    <meta:user-defined meta:name="OVERHEIDop.verkeersbordcode">E6</meta:user-defined>
    <dc:language>nl</dc:language>
    <meta:user-defined meta:name="OVERHEIDop.locatietype/OVERHEIDop.gebiedsmarkering">Punt</meta:user-defined>
    <meta:user-defined meta:name="DC.title">Instellen gehandicaptenparkeerplaats op kenteken nabij Ferdinand Bolstraat 88 te Meppel</meta:user-defined>
    <meta:user-defined meta:name="DCTERMS.W3CDTF/DCTERMS.available">2026-01-06</meta:user-defined>
    <meta:user-defined meta:name="OVERHEIDop.externeBijlage">Situatie 1|exb-2026-359</meta:user-defined>
    <meta:user-defined meta:name="OVERHEIDop.externeBijlage">Situatie 2|exb-2026-360</meta:user-defined>
    <meta:user-defined meta:name="DCTERMS.W3CDTF/OVERHEIDop.jaargang">2026</meta:user-defined>
    <meta:user-defined meta:name="OVERHEIDop.publicationIssue">4037</meta:user-defined>
    <meta:user-defined meta:name="OVERHEIDop.GmbID/DC.identifier">gmb-2026-4037</meta:user-defined>
    <meta:user-defined meta:name="OVERHEIDop.versieInformatie"/>
  </office:meta>
</office:document-meta>
</file>