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Kijlstraat 50 9571AL 2e Exloërmond, het realiseren van een recreatiebungalow in een be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5-026934</text:p>
            <text:p text:style-name="common-al"/>
            <text:p text:style-name="common-al">
            <text:span text:style-name="nadrukvet">Ontvangen op:</text:span> 03-12-2025 09:32</text:p>
            <text:p text:style-name="common-al"/>
            <text:p text:style-name="common-al">
            <text:span text:style-name="nadrukvet">Locatie:</text:span> Kijlstraat 50 9571AL 2e Exloërmond</text:p>
            <text:p text:style-name="common-al"/>
            <text:p text:style-name="common-al">
            <text:span text:style-name="nadrukvet">Projectomschrijving:</text:span> het realiseren van een recreatiebungalow in een bestaand bijgebouw</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27-01-2026.</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3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6934</meta:user-defined>
    <meta:user-defined meta:name="DCTERMS.abstract">Kijlstraat 50 te 2e Exloërmond - het realiseren van een recreatiebungalow in een bestaand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gemeente Borger-Odoorn, Kijlstraat 50 9571AL 2e Exloërmond, het realiseren van een recreatiebungalow in een bestaand bijgebouw</meta:user-defined>
    <meta:user-defined meta:name="DCTERMS.W3CDTF/DCTERMS.available">2026-01-29</meta:user-defined>
    <meta:user-defined meta:name="DCTERMS.W3CDTF/OVERHEIDop.jaargang">2026</meta:user-defined>
    <meta:user-defined meta:name="OVERHEIDop.publicationIssue">40361</meta:user-defined>
    <meta:user-defined meta:name="OVERHEIDop.GmbID/DC.identifier">gmb-2026-40361</meta:user-defined>
    <meta:user-defined meta:name="OVERHEIDop.versieInformatie"/>
  </office:meta>
</office:document-meta>
</file>