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, het legaliseren van twee warmtepompen, Sweelinckstraat 23 BS, 3581RT Utrecht, GU-Z2025-0036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elinckstraat 23 BS, 3581RT Utrecht</text:p>
            <text:p text:style-name="common-al">GU-Z2025-0036604</text:p>
            <text:p text:style-name="common-al">Toelichting: het legaliseren van twee warmtepompen</text:p>
            <text:p text:style-name="common-al">Datum besluit: 2 januari 2026</text:p>
            <text:p text:style-name="common-al">Einddatum bezwaartermijn: 13 februari 2026</text:p>
            <text:p text:style-name="common-al">Besluit: Buiten behandeling la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3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604</meta:user-defined>
    <meta:user-defined meta:name="DCTERMS.abstract">Toelichting: het legaliseren van twee warmtepompen</meta:user-defined>
    <dc:language>nl</dc:language>
    <meta:user-defined meta:name="OVERHEIDop.locatietype/OVERHEIDop.gebiedsmarkering">Vlak</meta:user-defined>
    <meta:user-defined meta:name="DC.title">Buiten behandeling laten, het legaliseren van twee warmtepompen, Sweelinckstraat 23 BS, 3581RT Utrecht, GU-Z2025-0036604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36</meta:user-defined>
    <meta:user-defined meta:name="OVERHEIDop.GmbID/DC.identifier">gmb-2026-4036</meta:user-defined>
    <meta:user-defined meta:name="OVERHEIDop.versieInformatie"/>
  </office:meta>
</office:document-meta>
</file>