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ioolaansluitvergunning, op het openbare riool met gescheiden stelsel, Mercuriusweg 30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6 januari 2026</text:p>
            <text:p text:style-name="common-al">Locatie: Mercuriusweg 30 te Brummen </text:p>
            <text:p text:style-name="common-al">Zaaknummer: Z122272</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35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5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5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rioolaansluitvergunning, op het openbare riool met gescheiden stelsel, Mercuriusweg 30 te Brummen.</meta:user-defined>
    <meta:user-defined meta:name="DCTERMS.W3CDTF/DCTERMS.available">2026-01-29</meta:user-defined>
    <meta:user-defined meta:name="DCTERMS.W3CDTF/OVERHEIDop.jaargang">2026</meta:user-defined>
    <meta:user-defined meta:name="OVERHEIDop.publicationIssue">40350</meta:user-defined>
    <meta:user-defined meta:name="OVERHEIDop.GmbID/DC.identifier">gmb-2026-40350</meta:user-defined>
    <meta:user-defined meta:name="OVERHEIDop.versieInformatie"/>
  </office:meta>
</office:document-meta>
</file>