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dastraal perceel BNB00A5343 naast Rijksstraatweg 113a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6 januari 2026 een aanvraag omgevingsvergunning voor het aanleggen van een watergang op het kadestraal perceel BNB00 A 5343, naast Rijksstraatweg 113a te Bennebroe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34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4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4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x.Mission zaak Z2026-00000058</meta:user-defined>
    <meta:user-defined meta:name="DCTERMS.abstract">Betreft: aanvraag op locatie BNB00 A 5343 voor het aanleggen van een watergang</meta:user-defined>
    <dc:language>nl</dc:language>
    <meta:user-defined meta:name="OVERHEIDop.locatietype/OVERHEIDop.gebiedsmarkering">Vlak</meta:user-defined>
    <meta:user-defined meta:name="DC.title">Aanvraag omgevingsvergunning voor kadastraal perceel BNB00A5343 naast Rijksstraatweg 113a Bennebroek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345</meta:user-defined>
    <meta:user-defined meta:name="OVERHEIDop.GmbID/DC.identifier">gmb-2026-40345</meta:user-defined>
    <meta:user-defined meta:name="OVERHEIDop.versieInformatie"/>
  </office:meta>
</office:document-meta>
</file>