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den-Gehandicaptenparkeerplaats-Velp-Bergweg 36</text:p>
      <text:section text:name="regeling_id1-3-2" text:style-name="regeling">
        <text:section text:name="aanhef_id1-3-2-1" text:style-name="aanhef">
          <text:section text:name="afkondiging_id1-3-2-1-1" text:style-name="afkondiging">
            <text:p text:style-name="afkondiging_top"/>
            <text:p text:style-name="al">Burgemeester en wethouders van Rheden;</text:p>
          </text:section>
        </text:section>
        <text:section text:name="regeling-tekst_id1-3-2-2" text:style-name="regeling-tekst">
          <text:section text:name="tekst_id1-3-2-2-1" text:style-name="tekst">
            <text:p text:style-name="common-al"/>
            <text:p text:style-name="common-al">RHD2026-GPP-240</text:p>
            <text:p text:style-name="common-al">Zaaknummer Z2026-001179</text:p>
            <text:p text:style-name="common-al"/>
            <text:p text:style-name="common-al">overwegen het volgende: </text:p>
            <text:p text:style-name="common-al">BELEIDSKADER </text:p>
            <text:p text:style-name="common-al">De Parkeernota 2015 van de gemeente Rheden. </text:p>
            <text:p text:style-name="common-al"/>
            <text:p text:style-name="common-al">WETTELIJK KADER</text:p>
            <text:p text:style-name="common-al">Onze bevoegdheid tot het nemen van dit besluit ontlenen wij aan het bepaalde in de </text:p>
            <text:p text:style-name="common-al">artikelen 15 en 18 van de Wegenverkeerswet 1994, de artikelen 12 en verder van het Besluit administratieve bepalingen inzake het wegverkeer en het Mandaatbesluit Rheden 2020.</text:p>
            <text:p text:style-name="common-al">De maatregel, zoals bedoeld in artikel 2 van de Wegenverkeerswet 1994, heeft tot doel het verzekeren van de veiligheid op de weg, het beschermen van de weggebruikers en passagiers, het in stand houden van de weg en het waarborgen van de bruikbaarheid daarvan en het zoveel mogelijk waarborgen van de vrijheid van het verkeer.</text:p>
            <text:p text:style-name="common-al">De Bergweg ligt binnen de bebouwde kom ex artikel 20a van de Wegenverkeerswet 1994 van Velp en is in beheer bij de gemeente Rheden.</text:p>
            <text:p text:style-name="common-al">Zoals artikel 24 van het Besluit administratieve bepalingen inzake het wegverkeer voorschrijft, is er overleg geweest met een door de Korpschef van de politie gemandateerde verkeersspecialist van de eenheid Oost-Nederland.</text:p>
            <text:p text:style-name="common-al">AANLEIDING </text:p>
            <text:p text:style-name="common-al">Op 21 januari 2026 heeft een bewoner van Bergweg in Velp een gereserveerde gehandicaptenparkeerplaats op kenteken aangevraagd.</text:p>
            <text:p text:style-name="common-al"/>
            <text:p text:style-name="common-al">OVERWEGINGEN TEN AANZIEN VAN HET BESLUIT</text:p>
            <text:p text:style-name="common-al">De voorwaarden voor de toewijzing van een gehandicaptenparkeerplaats op kenteken zijn:</text:p>
            <text:p text:style-name="common-al">I De gehandicapte kan niet op eigen terrein parkeren en heeft geen beschikking over een garage;</text:p>
            <text:p text:style-name="common-al">II De gehandicapte beschikt over een geldig rijbewijs en is kentekenhouder van de auto waarvoor  een gereserveerde parkeerplaats wordt aangevraagd;</text:p>
            <text:p text:style-name="common-al">III De gehandicapte is in bezit van een geldige gehandicaptenparkeerkaart voor </text:p>
            <text:p text:style-name="common-al"> bestuurders (GPK-B)</text:p>
            <text:p text:style-name="common-al">IV De parkeerdruk in de woonomgeving is zo hoog dat de gehandicapte meestal niet dicht bij de  woning kan parkeren.</text:p>
            <text:p text:style-name="common-al">De aanvrager voldoet aan alle voorwaarden om voor een eigen gehandicaptenparkeerplaats in aanmerking te komen.</text:p>
            <text:p text:style-name="common-al">BEKENDMAKING</text:p>
            <text:p text:style-name="common-al">Wij publiceren dit besluit op woensdag 28 januari 2026 in de Regiobode en 29 januari 2026 op de website <text:a xlink:href="http://www.officielebekendmakingen.nl/" xlink:type="simple">www.officielebekendmakingen.nl</text:a>. De dag daarna start de bezwaartermijn van zes weken.</text:p>
            <text:p text:style-name="common-al">BEZWAAR</text:p>
            <text:p text:style-name="common-al">U kunt bezwaar maken als u het niet eens bent met dit besluit. Onderaan dit besluit kunt u lezen hoe u dit kunt doen.</text:p>
            <text:p text:style-name="common-al">BESLUIT</text:p>
            <text:p text:style-name="common-al">en besluiten als volgt </text:p>
            <text:p text:style-name="common-al">Het aanwijzen van een gehandicaptenparkeerplaats in de parkeervakken in de Bergweg, nabij huisnummer 36.</text:p>
            <text:p text:style-name="common-al">Hiervoor plaatsen wij het bord E6 van bijlage I van het Reglement verkeersregels en verkeerstekens 1990. Onder dit bord plaatsen wij een wit bordje met het kenteken van het voertuig.</text:p>
            <text:p text:style-name="common-al"/>
            <text:p text:style-name="common-al">De Steeg, 27 januari 2026</text:p>
            <text:p text:style-name="common-al">Burgemeester en wethouders van Rheden.</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MOGELIJKHEDEN TOT BEZWAAR</text:p>
          <text:p text:style-name="bezwaarschrift_al">U kunt bezwaar maken als u het niet eens bent met dit besluit. Dit recht heeft u volgens de Algemene wet bestuursrecht. </text:p>
          <text:p text:style-name="bezwaarschrift_al"/>
          <text:p text:style-name="bezwaarschrift_al">Wilt u bezwaar maken? Stuur dan binnen 6 weken een bezwaarschrift naar: </text:p>
          <text:p text:style-name="bezwaarschrift_al">Het college van burgemeester en wethouders</text:p>
          <text:p text:style-name="bezwaarschrift_al">Team Woon- en Leefomgeving</text:p>
          <text:p text:style-name="bezwaarschrift_al">Postbus 9110</text:p>
          <text:p text:style-name="bezwaarschrift_al">6994 ZJ  DE STEEG</text:p>
          <text:p text:style-name="bezwaarschrift_al"/>
          <text:p text:style-name="bezwaarschrift_al">In uw bezwaarschrift moet minimaal staan:</text:p>
          <text:p text:style-name="bezwaarschrift_al">Uw naam en adres.</text:p>
          <text:p text:style-name="bezwaarschrift_al">De datum waarop u de brief geschreven hebt.</text:p>
          <text:p text:style-name="bezwaarschrift_al">Een omschrijving van het besluit waar u het niet mee eens bent en het zaaknummer </text:p>
          <text:p text:style-name="bezwaarschrift_al">Z2026-001179.</text:p>
          <text:p text:style-name="bezwaarschrift_al">Stuur ook een kopie van dat besluit mee.</text:p>
          <text:p text:style-name="bezwaarschrift_al">De redenen waarom u het niet eens bent met dit besluit.</text:p>
          <text:p text:style-name="bezwaarschrift_al">Het bezwaarschrift moet u ondertekenen.</text:p>
          <text:p text:style-name="bezwaarschrift_al"/>
          <text:p text:style-name="bezwaarschrift_al">Goed om te weten: als u bezwaar maakt, blijft het besluit gelden</text:p>
          <text:p text:style-name="bezwaarschrift_al">Wilt u dit voorkomen? Dat kan alleen met een voorlopige voorziening bij zeer dringende spoedeisende redenen. U kunt een voorlopige voorziening aanvragen bij de rechter. </text:p>
          <text:p text:style-name="bezwaarschrift_al"/>
          <text:p text:style-name="bezwaarschrift_al">Een voorlopige voorziening betekent dat u vraagt om een schorsing van het besluit totdat er een besluit is genomen op uw bezwaarschrift. Dit kan via <text:a xlink:href="http://loket.rechtspraak.nl/bestuursrecht" xlink:type="simple">http://loket.rechtspraak.nl/bestuursrecht</text:a>. </text:p>
          <text:p text:style-name="bezwaarschrift_al">Hiervoor heeft u een DigiD nodig. </text:p>
          <text:p text:style-name="bezwaarschrift_al"/>
          <text:p text:style-name="bezwaarschrift_al">Wilt u liever een brief sturen? Dat kan ook. Stuur dan ook een kopie mee van het besluit waarvoor u een voorlopige voorziening wilt. Het adres is:</text:p>
          <text:p text:style-name="bezwaarschrift_al">Rechtbank Gelderland</text:p>
          <text:p text:style-name="bezwaarschrift_al">Team Bestuursrecht</text:p>
          <text:p text:style-name="bezwaarschrift_al">Postbus 9030</text:p>
          <text:p text:style-name="bezwaarschrift_al">6800 EM  ARNHEM</text:p>
          <text:p text:style-name="bezwaarschrift_al"/>
          <text:p text:style-name="bezwaarschrift_al">Kosten (griffierecht)</text:p>
          <text:p text:style-name="bezwaarschrift_al">Voor het indienen van een verzoek om voorlopige voorziening bent u griffierecht verschuldigd.</text:p>
          <text:p text:style-name="bezwaarschrift_al">Het griffierecht is € 54,00 voor mensen in huurtoeslag- en sociale zekerheidsvoorzieningen, </text:p>
          <text:p text:style-name="bezwaarschrift_al">€ 200,00 voor anderen en € 397,00 voor rechtspersonen (artikel 8:41 Algemene wet bestuursrecht).</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034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4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4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heden</meta:user-defined>
    <meta:user-defined meta:name="OVERHEID.Gemeente/OVERHEID.authority">Rheden</meta:user-defined>
    <meta:user-defined meta:name="OVERHEID.Informatietype/DC.type">officiële publicatie</meta:user-defined>
    <meta:user-defined meta:name="OVERHEIDop.Rubriek/DC.type">verkeersbesluit of -mededeling</meta:user-defined>
    <meta:user-defined meta:name="OVERHEID.Gemeente/DCTERMS.publisher">Rhe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heden - Aanwijzing gehandicaptenparkeerplaats - Bergweg Velp t.o. huisnr 3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HD2026-GPP-240</meta:user-defined>
    <meta:user-defined meta:name="OVERHEIDop.verkeersbordcode">E6</meta:user-defined>
    <dc:language>nl</dc:language>
    <meta:user-defined meta:name="OVERHEIDop.locatietype/OVERHEIDop.gebiedsmarkering">Punt</meta:user-defined>
    <meta:user-defined meta:name="DC.title">Gemeente Rheden-Gehandicaptenparkeerplaats-Velp-Bergweg 36</meta:user-defined>
    <meta:user-defined meta:name="DCTERMS.W3CDTF/DCTERMS.available">2026-01-29</meta:user-defined>
    <meta:user-defined meta:name="DCTERMS.W3CDTF/OVERHEIDop.jaargang">2026</meta:user-defined>
    <meta:user-defined meta:name="OVERHEIDop.publicationIssue">40342</meta:user-defined>
    <meta:user-defined meta:name="OVERHEIDop.GmbID/DC.identifier">gmb-2026-40342</meta:user-defined>
    <meta:user-defined meta:name="OVERHEIDop.versieInformatie"/>
  </office:meta>
</office:document-meta>
</file>