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uitbreiding woning aan Gelreweg 4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elreweg 48: het legaliseren van uitbreiding woni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uitbreiding woning aan Gelreweg 48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34</meta:user-defined>
    <meta:user-defined meta:name="OVERHEIDop.GmbID/DC.identifier">gmb-2026-4034</meta:user-defined>
    <meta:user-defined meta:name="OVERHEIDop.versieInformatie"/>
  </office:meta>
</office:document-meta>
</file>