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Leidsedwarsstraat 21-2 1017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gelegen op de tweede en vierde verdieping in twee zelfstandige woningen en het plaatsen van een dakraam</text:p>
            <text:p text:style-name="common-al">Zaakadres: Lange Leidsedwarsstraat 21-2 1017NE Amsterdam</text:p>
            <text:p text:style-name="common-al">Datum ontvangst: 13-01-2026</text:p>
            <text:p text:style-name="common-al">Zaaknummer: Z2026-001629</text:p>
            <text:p text:style-name="common-al">DSO-nummer: 20260113011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29</meta:user-defined>
    <meta:user-defined meta:name="DCTERMS.abstract">bouwkundig splitsen van de woning gelegen op de tweede en vierde verdieping in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Leidsedwarsstraat 21-2 1017NE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39</meta:user-defined>
    <meta:user-defined meta:name="OVERHEIDop.GmbID/DC.identifier">gmb-2026-40339</meta:user-defined>
    <meta:user-defined meta:name="OVERHEIDop.versieInformatie"/>
  </office:meta>
</office:document-meta>
</file>