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kostenverhaal Postweg 16 in Barneveld</text:p>
      <text:section text:name="zakelijke-mededeling_id1-3-2" text:style-name="zakelijke-mededeling">
        <text:section text:name="zakelijke-mededeling-tekst_id1-3-2-1" text:style-name="zakelijke-mededeling-tekst">
          <text:section text:name="tekst_id1-3-2-1-1" text:style-name="tekst">
            <text:p text:style-name="common-al">Ten behoeve van het bouwen van een tijdelijke huisvesting voor 75 arbeidsmigranten en een beheerder en het gebruik van de huidige bedrijfswoning voor tijdelijke wooneenheden aan de Postweg 16 in Barneveld, is een overeenkomst kostenverhaal gesloten. </text:p>
            <text:p text:style-name="common-al">De zakelijke beschrijving van de inhoud van de overeenkomst ligt vanaf 30 januari 2026 gedurende zes weken ter inzage. U kunt de zakelijke beschrijving digitaal inzien via onderstaande link naar de bekendmaking.</text:p>
            <text:p text:style-name="common-al">U vindt de officiële bekendmaking via <text:a xlink:href="https://www.barneveld.nl/over-barneveld/bekendmakingen" xlink:type="simple">https://www.barneveld.nl/over-barneveld/bekendmakingen</text:a>.</text:p>
            <text:p text:style-name="common-al">Lukt het niet om de zakelijke beschrijving in te zien? U kunt dit ook raadplegen in het gemeentehuis. U kunt een afspraak maken via onze website <text:a xlink:href="https://afspraak.barneveld.nl/onderwerp/overige-informatie-omgevingsloket" xlink:type="simple">https://afspraak.barneveld.nl/onderwerp/overige-informatie-omgevingsloket</text:a> of via telefoonnummer (0342) 495 335 om de zakelijke beschrijving in te zien en toelichting hierop te krijgen. Met vragen kunt u terecht op het genoemde telefoonnummer of via de mail (<text:a xlink:href="mailto:rodigitaal@barneveld.nl" xlink:type="simple">rodigitaal@barneveld.nl</text:a>). </text:p>
            <text:p text:style-name="common-al">Tege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jan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3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Overeenkomst kostenverhaal Postweg 16 in Barneveld</meta:user-defined>
    <meta:user-defined meta:name="DCTERMS.W3CDTF/DCTERMS.available">2026-01-29</meta:user-defined>
    <meta:user-defined meta:name="DCTERMS.W3CDTF/OVERHEIDop.jaargang">2026</meta:user-defined>
    <meta:user-defined meta:name="OVERHEIDop.externeBijlage">zakelijke beschrijving|exb-2026-3099</meta:user-defined>
    <meta:user-defined meta:name="OVERHEIDop.publicationIssue">40338</meta:user-defined>
    <meta:user-defined meta:name="OVERHEIDop.GmbID/DC.identifier">gmb-2026-40338</meta:user-defined>
    <meta:user-defined meta:name="OVERHEIDop.versieInformatie"/>
  </office:meta>
</office:document-meta>
</file>