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koop perceel in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gouw is voornemens om ten behoeve van het plaatsen van een netstation van Enexis Netbeheer een perceel te verkopen, gelegen in Thorn. </text:p>
            <text:p text:style-name="common-al">
            <text:span text:style-name="nadrukcur">Omschrijving perceel</text:span>
          </text:p>
            <text:p text:style-name="common-al">Het betreft een perceel, gelegen ter hoogte van de Benedictastraat 1 te Thorn, met een oppervlakte van ongeveer 33 m2, kadastraal bekend als een gedeelte van het kadastrale perceel: Gemeente Thorn, sectie A, nummer 4744.</text:p>
            <text:p text:style-name="common-al">
            <text:span text:style-name="nadrukcur">Motivatie voorgenomen verkoop </text:span>
          </text:p>
            <text:p text:style-name="common-al">De gemeente is op grond van de navolgende criteria tot de conclusie gekomen dat uitsluitend Enexis Netbeheer als serieuze gegadigde in aanmerking komt: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 De aanleg van een netstation is noodzakelijk.</text:span>
              </text:p>
                <text:p text:style-name="al">Er is behoefte aan de plaatsing van een netstation op deze locatie, omdat hiermee de benodigde capaciteit wordt verkregen voor beoogde ontwikkelingen.</text:p>
              </text:list-item>
              <text:list-item text:style-override="id1-3-2-1-1-6-2">
                <text:number>-</text:number>
                <text:p text:style-name="al">
                <text:span text:style-name="nadrukcur">Enexis is de netbeheerder voor gas en elektriciteit in de provincie Limburg.</text:span>
              </text:p>
                <text:p text:style-name="al">Het aanleggen en onderhouden van gas- en elektriciteitsnet (waaronder een netstation) is een taak van de netbeheerder.</text:p>
              </text:list-item>
            </text:list>
            <text:p text:style-name="common-al">
            <text:span text:style-name="nadrukcur">Bent u het niet eens met dit besluit?</text:span>
          </text:p>
            <text:p text:style-name="common-al">Bent u het niet eens met dit voornemen tot verkoop van het perceel, omdat u van mening bent ook als serieuze gegadigde in aanmerking te kunnen komen voor de aankoop van het perceel?</text:p>
            <text:p text:style-name="common-al">Dan kunt u dit kenbaar maken door een met redenen omklede aangetekende brief aan de gemeente Maasgouw te verzenden. </text:p>
            <text:p text:style-name="common-al">De gemeente is in ieder geval voornemens om na ommekomst van een termijn van 20 kalenderdagen na deze bekendmaking één-op-één te contracteren met Enexis Netbeheer. Volledigheidshalve wordt opgemerkt dat de genoemde termijn van 20 kalenderdagen een uiterlijke termijn is en dat een verlenging hiervan niet aan de orde is. </text:p>
            <text:p text:style-name="last-al">Voor nadere inlichtingen kunt u zich wenden tot het Team Grondzaken van onze gemeente. Per mail bereikbaar op adres <text:a xlink:href="mailto:wvgrondzaken@gemeentemaasgouw.nl" xlink:type="simple"><text:span text:style-name="nadrukondlijn">wvgrondzaken@gemeentemaasgouw.nl</text:span></text:a> en telefonisch op telefoonnummer 047585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koop perceel in Thor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37</meta:user-defined>
    <meta:user-defined meta:name="OVERHEIDop.GmbID/DC.identifier">gmb-2026-40337</meta:user-defined>
    <meta:user-defined meta:name="OVERHEIDop.versieInformatie"/>
  </office:meta>
</office:document-meta>
</file>