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Mezenlaan-128</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6-GPP-239</text:p>
            <text:p text:style-name="common-al">Zaaknummer Z2026-000884</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Mezenlaan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datum heeft een bewoner van de Mezenlaan in Diere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BEKENDMAKING</text:p>
            <text:p text:style-name="common-al">Wij publiceren dit besluit op woensdag 28 januari 2026 in de Regiobode en op 29 januari 2026 de website <text:a xlink:href="http://www.officielebekendmakingen.nl/" xlink:type="simple">www.officielebekendmakingen.nl</text:a>. De dag na deze bekendmaking start de bezwaartermijn.</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Mezenlaan in Dieren in de parkeervakken tegenover huisnummer 128.</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7 januari 2026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0884.</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3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Aanwijzing gehandicaptenparkeerplaats - Dieren, Mezenlaan thv 1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6-GPP-239</meta:user-defined>
    <meta:user-defined meta:name="OVERHEIDop.verkeersbordcode">E6</meta:user-defined>
    <dc:language>nl</dc:language>
    <meta:user-defined meta:name="OVERHEIDop.locatietype/OVERHEIDop.gebiedsmarkering">Punt</meta:user-defined>
    <meta:user-defined meta:name="DC.title">Gemeente Rheden-Gehandicaptenparkeerplaats-Dieren-Mezenlaan-128</meta:user-defined>
    <meta:user-defined meta:name="DCTERMS.W3CDTF/DCTERMS.available">2026-01-29</meta:user-defined>
    <meta:user-defined meta:name="DCTERMS.W3CDTF/OVERHEIDop.jaargang">2026</meta:user-defined>
    <meta:user-defined meta:name="OVERHEIDop.publicationIssue">40332</meta:user-defined>
    <meta:user-defined meta:name="OVERHEIDop.GmbID/DC.identifier">gmb-2026-40332</meta:user-defined>
    <meta:user-defined meta:name="OVERHEIDop.versieInformatie"/>
  </office:meta>
</office:document-meta>
</file>