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omzetten van een bestaande schuur naar een statische opslag - Biezendijk 30, 5465L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om een aangevraagde omgevingsvergunning voor het adres Biezendijk 30, 5465LD Veghel vergunningvrij te verklaren. </text:p>
            <text:p text:style-name="common-al">
            <text:span text:style-name="nadrukvet"> Gegevens aanvraag</text:span>
          </text:p>
            <text:p text:style-name="common-al"> Omschrijving: omzetten van een bestaande schuur naar een statische opslag</text:p>
            <text:p text:style-name="common-al"> Locatie: Biezendijk 30, 5465LD Veghel</text:p>
            <text:p text:style-name="common-al"> Zaaknummer: OW-2025-2782</text:p>
            <text:p text:style-name="common-al">Verzenddatum van het besluit: 2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82</meta:user-defined>
    <meta:user-defined meta:name="DCTERMS.abstract">Gemeente Meierijstad - vergunningvrij te verklaren - omgevingsvergunning - omzetten van een bestaande schuur naar een statische opslag - Biezendijk 30, 5465LD Veghel</meta:user-defined>
    <dc:language>nl</dc:language>
    <meta:user-defined meta:name="OVERHEIDop.locatietype/OVERHEIDop.gebiedsmarkering">Adres</meta:user-defined>
    <meta:user-defined meta:name="DC.title">Gemeente Meierijstad - vergunningvrij te verklaren - omgevingsvergunning - omzetten van een bestaande schuur naar een statische opslag - Biezendijk 30, 5465LD Veghel</meta:user-defined>
    <meta:user-defined meta:name="DCTERMS.W3CDTF/DCTERMS.available">2026-01-29</meta:user-defined>
    <meta:user-defined meta:name="DCTERMS.W3CDTF/OVERHEIDop.jaargang">2026</meta:user-defined>
    <meta:user-defined meta:name="OVERHEIDop.publicationIssue">40329</meta:user-defined>
    <meta:user-defined meta:name="OVERHEIDop.GmbID/DC.identifier">gmb-2026-40329</meta:user-defined>
    <meta:user-defined meta:name="OVERHEIDop.versieInformatie"/>
  </office:meta>
</office:document-meta>
</file>