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reclame aan Wilhelminastraat 6 4818S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reclame aan Wilhelminastraat 6 4818SG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7-01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40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32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408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reclame aan Wilhelminastraat 6 4818SG Breda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25</meta:user-defined>
    <meta:user-defined meta:name="OVERHEIDop.GmbID/DC.identifier">gmb-2026-40325</meta:user-defined>
    <meta:user-defined meta:name="OVERHEIDop.versieInformatie"/>
  </office:meta>
</office:document-meta>
</file>