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het oprichten van een kleinschalige natuurinclusieve zelfoogst tuinderij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Afwijken omgevingsplan</text:p>
            <text:p text:style-name="common-al">- Werk, niet zijnde bouw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229</meta:user-defined>
    <meta:user-defined meta:name="DCTERMS.abstract">het verzoek om een afwijking van het omgevingsplan t.b.v. het oprichten van een kleinschalige natuurinclusieve zelfoogst tuinderij</meta:user-defined>
    <dc:language>nl</dc:language>
    <meta:user-defined meta:name="DC.title">Omgevingsvergunning verleend voor het verzoek om een afwijking van het omgevingsplan t.b.v. het oprichten van een kleinschalige natuurinclusieve zelfoogst tuinderij aan Koekelberg Ulvenhout</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98</meta:user-defined>
    <meta:user-defined meta:name="OVERHEIDop.publicationIssue">40324</meta:user-defined>
    <meta:user-defined meta:name="OVERHEIDop.GmbID/DC.identifier">gmb-2026-40324</meta:user-defined>
    <meta:user-defined meta:name="OVERHEIDop.versieInformatie"/>
  </office:meta>
</office:document-meta>
</file>