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nhofweg 4, 5962NS Melderslo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is een melding ontvangen waarvoor geen vergunningsplicht geldt voor de locatie Nieuwenhofweg 4, 5962NS Melderslo. De melding is geregistreerd onder zaaknummer Z2026-0000794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3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942</meta:user-defined>
    <meta:user-defined meta:name="DCTERMS.abstract">Betreft: Melding op locatie Nieuwenhofweg 4, 5962NS Melderslo</meta:user-defined>
    <dc:language>nl</dc:language>
    <meta:user-defined meta:name="OVERHEIDop.locatietype/OVERHEIDop.gebiedsmarkering">Vlak</meta:user-defined>
    <meta:user-defined meta:name="DC.title">Nieuwenhofweg 4, 5962NS Melderslo, Kennisgeving ontvangst melding Melding toepassing bouwstoff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23</meta:user-defined>
    <meta:user-defined meta:name="OVERHEIDop.GmbID/DC.identifier">gmb-2026-40323</meta:user-defined>
    <meta:user-defined meta:name="OVERHEIDop.versieInformatie"/>
  </office:meta>
</office:document-meta>
</file>