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14, 8432PC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7183 voor een Omgevingsvergunning op de locatie Dorpsstraat 14, 8432PC Haule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83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Dorpsstraat 14, 8432PC Haul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22</meta:user-defined>
    <meta:user-defined meta:name="OVERHEIDop.GmbID/DC.identifier">gmb-2026-40322</meta:user-defined>
    <meta:user-defined meta:name="OVERHEIDop.versieInformatie"/>
  </office:meta>
</office:document-meta>
</file>