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asvenstraat ong, Melderslo (HOR01 T 1381)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melding ontvangen waarvoor geen vergunningsplicht geldt voor de locatie Vlasvenstraat ong, Melderslo (HOR01 T 1381). De melding is geregistreerd onder zaaknummer Z2026-0000811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3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114</meta:user-defined>
    <meta:user-defined meta:name="DCTERMS.abstract">Betreft: Melding op locatie Vlasvenstraat ong, Melderslo (HOR01 T 1381)</meta:user-defined>
    <dc:language>nl</dc:language>
    <meta:user-defined meta:name="OVERHEIDop.locatietype/OVERHEIDop.gebiedsmarkering">Vlak</meta:user-defined>
    <meta:user-defined meta:name="DC.title">Vlasvenstraat ong, Melderslo (HOR01 T 1381), Kennisgeving ontvangst melding Melding toepassing bouwstoff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20</meta:user-defined>
    <meta:user-defined meta:name="OVERHEIDop.GmbID/DC.identifier">gmb-2026-40320</meta:user-defined>
    <meta:user-defined meta:name="OVERHEIDop.versieInformatie"/>
  </office:meta>
</office:document-meta>
</file>