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collecteweek Nationaal MS Fonds 2026 d.d. 25 t/m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melding ontvangen waarvoor geen vergunningsplicht geldt voor de locatie gemeente Stichtse Vecht. De melding is geregistreerd onder zaaknummer Z2026-00000189.</text:p>
            <text:p text:style-name="common-al">De melding betreft: collectevergunning op gemeente Stichtse Vecht - collecteweek Nationaal MS Fonds 2026 d.d. 25 t/m 30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3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189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collecteweek Nationaal MS Fonds 2026 d.d. 25 t/m 30 me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17</meta:user-defined>
    <meta:user-defined meta:name="OVERHEIDop.GmbID/DC.identifier">gmb-2026-40317</meta:user-defined>
    <meta:user-defined meta:name="OVERHEIDop.versieInformatie"/>
  </office:meta>
</office:document-meta>
</file>