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uys de Perezlaan 9, 2111WL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anuari 2026 een aanvraag omgevingsvergunning voor verduurzamen en verbouwen van de woning  op het adres Ruys de Perezlaan 9, 2111 WL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3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55</meta:user-defined>
    <meta:user-defined meta:name="DCTERMS.abstract">Betreft: aanvraag op locatie Ruys de Perezlaan 9, 2111WL Aerdenhout voor Verduurzaming en verbouwing Ruys de Perezlaan 9 Aerdenhout</meta:user-defined>
    <dc:language>nl</dc:language>
    <meta:user-defined meta:name="OVERHEIDop.locatietype/OVERHEIDop.gebiedsmarkering">Vlak</meta:user-defined>
    <meta:user-defined meta:name="DC.title">Aanvraag omgevingsvergunning voor Ruys de Perezlaan 9, 2111WL Aerden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16</meta:user-defined>
    <meta:user-defined meta:name="OVERHEIDop.GmbID/DC.identifier">gmb-2026-40316</meta:user-defined>
    <meta:user-defined meta:name="OVERHEIDop.versieInformatie"/>
  </office:meta>
</office:document-meta>
</file>