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Westerkwartier is voornemens om een perceel grond, kadastraal bekend gemeente Leek, sectie G, nummer 4919 (ged.), groot ± 87 m² te verkopen aan de eigenaar van het aangrenzende perceel aan de Grote Veenbrandstraat 7, 9354XH Zevenhuizen.</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Bekendmaking voornemen tot verkoop van grond</meta:user-defined>
    <meta:user-defined meta:name="DCTERMS.W3CDTF/DCTERMS.available">2026-01-29</meta:user-defined>
    <meta:user-defined meta:name="DCTERMS.W3CDTF/OVERHEIDop.jaargang">2026</meta:user-defined>
    <meta:user-defined meta:name="OVERHEIDop.publicationIssue">40310</meta:user-defined>
    <meta:user-defined meta:name="OVERHEIDop.GmbID/DC.identifier">gmb-2026-40310</meta:user-defined>
    <meta:user-defined meta:name="OVERHEIDop.versieInformatie"/>
  </office:meta>
</office:document-meta>
</file>