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rnoldlaan 6, 2061AL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2 januari 2026 een aanvraag omgevingsvergunning voor het bouwen van een poolhouse met open zwembad en een tijdelijke uitweg op het adres Arnoldlaan 6, 2061AL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  <text:list-item text:style-override="id1-3-2-1-1-3-3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30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30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30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050</meta:user-defined>
    <meta:user-defined meta:name="DCTERMS.abstract">Betreft: aanvraag op locatie Arnoldlaan 6, 2061AL Bloemendaal voor het bouwen van een poolhouse met open zwembad en een tijdelijke uitweg</meta:user-defined>
    <dc:language>nl</dc:language>
    <meta:user-defined meta:name="OVERHEIDop.locatietype/OVERHEIDop.gebiedsmarkering">Vlak</meta:user-defined>
    <meta:user-defined meta:name="DC.title">Aanvraag omgevingsvergunning voor Arnoldlaan 6, 2061AL Bloemendaal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309</meta:user-defined>
    <meta:user-defined meta:name="OVERHEIDop.GmbID/DC.identifier">gmb-2026-40309</meta:user-defined>
    <meta:user-defined meta:name="OVERHEIDop.versieInformatie"/>
  </office:meta>
</office:document-meta>
</file>