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aanpassen van de gevel van de apotheek - Vendelier 14, 3927 WD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588</text:p>
            <text:p text:style-name="common-al">Omschrijving: het aanpassen van de gevel van de apotheek</text:p>
            <text:p text:style-name="common-al">Locatie: Vendelier 14, 3927 WD Renswoude</text:p>
            <text:p text:style-name="common-al">Bouwactiviteit (omgevingsplan) </text:p>
            <text:p text:style-name="common-al">Verzenddatum: 26-01-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030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0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0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aanpassen van de gevel van de apotheek - Vendelier 14, 3927 WD Renswoude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307</meta:user-defined>
    <meta:user-defined meta:name="OVERHEIDop.GmbID/DC.identifier">gmb-2026-40307</meta:user-defined>
    <meta:user-defined meta:name="OVERHEIDop.versieInformatie"/>
  </office:meta>
</office:document-meta>
</file>