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Elzenstraat 11b, 6587AE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6 een besluit genomen op de aanvraag met zaaknummer Z2025-00000190 voor het toestaan van een bedrijf voor het opleiden van blindengeleidehonden op locatie Elzenstraat 11b, 6587AE Midd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 via onderstaande link:</text:p>
            <text:p text:style-name="common-al">
            <text:a xlink:href="https://jeleefomgeving.nl/inzien/001683731/80d2705c-f955-4821-9f9d-2c90dee3e94b" xlink:type="simple">Kennisgeving besluit op aanvraag omgevingsvergunning, Elzenstraat 11b, 6587AE Middelaar</text:a>
          </text:p>
            <text:p text:style-name="common-al">Lukt het u niet om de stukken digitaal te bekijken, dan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de dagtekening</text:p>
              </text:list-item>
              <text:list-item text:style-override="id1-3-2-1-1-11-3">
                <text:number>•</text:number>
                <text:p text:style-name="al">een omschrijving van het besluit waartegen het bezwaar is gericht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030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0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0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90</meta:user-defined>
    <meta:user-defined meta:name="DCTERMS.abstract">Betreft: Beschikking op aanvraag op locatie Elzenstraat 11b, 6587AE Middelaar</meta:user-defined>
    <dc:language>nl</dc:language>
    <meta:user-defined meta:name="DC.title">Kennisgeving besluit op aanvraag omgevingsvergunning, Elzenstraat 11b, 6587AE Middelaar</meta:user-defined>
    <meta:user-defined meta:name="OVERHEIDop.datumEindeReactietermijn">2026-03-10</meta:user-defined>
    <meta:user-defined meta:name="OVERHEIDop.terinzageleggingBG">https://jeleefomgeving.nl/inzien/001683731/80d2705c-f955-4821-9f9d-2c90dee3e94b</meta:user-defined>
    <meta:user-defined meta:name="OVERHEIDop.locatietype/OVERHEIDop.gebiedsmarkering">GeometrieRef</meta:user-defined>
    <meta:user-defined meta:name="DCTERMS.W3CDTF/DCTERMS.available">2026-01-29</meta:user-defined>
    <meta:user-defined meta:name="DCTERMS.W3CDTF/OVERHEIDop.jaargang">2026</meta:user-defined>
    <meta:user-defined meta:name="OVERHEIDop.externeBijlage">Afwijkvergunning|exb-2026-3097</meta:user-defined>
    <meta:user-defined meta:name="OVERHEIDop.publicationIssue">40306</meta:user-defined>
    <meta:user-defined meta:name="OVERHEIDop.GmbID/DC.identifier">gmb-2026-40306</meta:user-defined>
    <meta:user-defined meta:name="OVERHEIDop.versieInformatie"/>
  </office:meta>
</office:document-meta>
</file>