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dakkapellen voor een dakopbouw achterdakvlak en een dakkapel voordakvlak van de woning, Voorweg 86, 2715NE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1945</text:p>
            <text:p text:style-name="common-al">Het product: Omgevingsvergunning</text:p>
            <text:p text:style-name="common-al">De omschrijving van de zaak: het vervangen van de bestaande dakkapellen voor een dakopbouw achterdakvlak en dakkapel voordakvlak van de woning</text:p>
            <text:p text:style-name="common-al">De ontvangstdatum van de zaak: 05-12-2025</text:p>
            <text:p text:style-name="common-al">De globale locatie: Voorweg 86, 2715NE te Zoetermeer</text:p>
            <text:p text:style-name="common-al">
            <text:span text:style-name="nadrukvet">Besluitgegevens</text:span>
          </text:p>
            <text:p text:style-name="common-al">De besluitdatum: 12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45</meta:user-defined>
    <meta:user-defined meta:name="DCTERMS.abstract">het vervangen van de bestaande dakkapellen op het voor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bestaande dakkapellen voor een dakopbouw achterdakvlak en een dakkapel voordakvlak van de woning, Voorweg 86, 2715NE te Zoetermeer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04</meta:user-defined>
    <meta:user-defined meta:name="OVERHEIDop.GmbID/DC.identifier">gmb-2026-40304</meta:user-defined>
    <meta:user-defined meta:name="OVERHEIDop.versieInformatie"/>
  </office:meta>
</office:document-meta>
</file>