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Zuiderhoofdstraat 8 7875BX Exloo, het organiseren van Zondag en Zo op 2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1569</text:p>
            <text:p text:style-name="common-al">
            <text:span text:style-name="nadrukvet">Locatie:</text:span> Zuiderhoofdstraat 8 7875BX Exloo</text:p>
            <text:p text:style-name="common-al"/>
            <text:p text:style-name="common-al">
            <text:span text:style-name="nadrukvet">Omschrijving:</text:span> het organiseren van Zondag en Zo op 22 febr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7-01-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569</meta:user-defined>
    <meta:user-defined meta:name="DCTERMS.abstract">Zuiderhoofdstraat 8 te Exloo - het organiseren van Zondag en Zo op 22 februar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Zuiderhoofdstraat 8 7875BX Exloo, het organiseren van Zondag en Zo op 22 februari 2026</meta:user-defined>
    <meta:user-defined meta:name="DCTERMS.W3CDTF/DCTERMS.available">2026-01-29</meta:user-defined>
    <meta:user-defined meta:name="DCTERMS.W3CDTF/OVERHEIDop.jaargang">2026</meta:user-defined>
    <meta:user-defined meta:name="OVERHEIDop.publicationIssue">40300</meta:user-defined>
    <meta:user-defined meta:name="OVERHEIDop.GmbID/DC.identifier">gmb-2026-40300</meta:user-defined>
    <meta:user-defined meta:name="OVERHEIDop.versieInformatie"/>
  </office:meta>
</office:document-meta>
</file>