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, het organiseren van Koningsdag 25-04-2026 t/m 27-04-2026, Kleine Hagen 10 8055RC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aalte maakt bekend dat de volgende aanvraag voor een vergunning is ontvangen:</text:p>
            <text:p text:style-name="common-al">
            <text:span text:style-name="nadrukvet">Kenmerk:</text:span> 0177ESUITE84362026</text:p>
            <text:p text:style-name="common-al">
            <text:span text:style-name="nadrukvet">Ingekomen:</text:span> 26-01-2026</text:p>
            <text:p text:style-name="common-al">
            <text:span text:style-name="nadrukvet">Locatie:</text:span> Kleine Hagen 10 8055RC Laag Zuthem</text:p>
            <text:p text:style-name="common-al">
            <text:span text:style-name="nadrukvet">Projectomschrijving:</text:span> het organiseren van Koningsdag 25-04-2026 t/m 27-04-2026</text:p>
            <text:p text:style-name="common-al">Belanghebbenden kunnen hun zienswijzen voor de aangevraagde activiteiten na het verschijnen van deze bekendmaking naar voren te brengen. De ingebrachte reactie wordt meegenomen bij de beslissing op de aanvraag.</text:p>
            <text:p text:style-name="last-al">Voor informatie, vragen of voor het maken van een afspraak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029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29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77ESUITE84362026</meta:user-defined>
    <meta:user-defined meta:name="DCTERMS.abstract">het organiseren van Koningsdag</meta:user-defined>
    <dc:language>nl</dc:language>
    <meta:user-defined meta:name="OVERHEIDop.locatietype/OVERHEIDop.gebiedsmarkering">Punt</meta:user-defined>
    <meta:user-defined meta:name="DC.title">Ontvangen aanvraag vergunning, het organiseren van Koningsdag 25-04-2026 t/m 27-04-2026, Kleine Hagen 10 8055RC Laag Zuthe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294</meta:user-defined>
    <meta:user-defined meta:name="OVERHEIDop.GmbID/DC.identifier">gmb-2026-40294</meta:user-defined>
    <meta:user-defined meta:name="OVERHEIDop.versieInformatie"/>
  </office:meta>
</office:document-meta>
</file>