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sen Anklaar, Operaplein Apeldoorn d.d. 4 apri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 januari 2026</text:p>
            <text:p text:style-name="common-al">Omschrijving: Pasen Anklaar</text:p>
            <text:p text:style-name="common-al">Locatie: Operaplein 109, 7323 EL Apeldoorn</text:p>
            <text:p text:style-name="common-al">Zaaknummer: 02006074534</text:p>
            <text:p text:style-name="common-al">Datum evenement: 4 april 2026</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9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9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9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74534</meta:user-defined>
    <dc:language>nl</dc:language>
    <meta:user-defined meta:name="OVERHEIDop.locatietype/OVERHEIDop.gebiedsmarkering">Punt</meta:user-defined>
    <meta:user-defined meta:name="DC.title">Aanvraag evenementenvergunning Pasen Anklaar, Operaplein Apeldoorn d.d. 4 april 2026</meta:user-defined>
    <meta:user-defined meta:name="DCTERMS.W3CDTF/DCTERMS.available">2026-01-29</meta:user-defined>
    <meta:user-defined meta:name="DCTERMS.W3CDTF/OVERHEIDop.jaargang">2026</meta:user-defined>
    <meta:user-defined meta:name="OVERHEIDop.publicationIssue">40293</meta:user-defined>
    <meta:user-defined meta:name="OVERHEIDop.GmbID/DC.identifier">gmb-2026-40293</meta:user-defined>
    <meta:user-defined meta:name="OVERHEIDop.versieInformatie"/>
  </office:meta>
</office:document-meta>
</file>