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e Hoefweg 80, 7351 TP Hoenderloo, het inrichten van 3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1-2026</text:p>
            <text:p text:style-name="common-al">Zaaknummer:  020060781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28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78190</meta:user-defined>
    <dc:language>nl</dc:language>
    <meta:user-defined meta:name="OVERHEIDop.locatietype/OVERHEIDop.gebiedsmarkering">Punt</meta:user-defined>
    <meta:user-defined meta:name="DC.title">Aanvraag Omgevingsvergunning Woeste Hoefweg 80, 7351 TP Hoenderloo, het inrichten van 3 padelban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89</meta:user-defined>
    <meta:user-defined meta:name="OVERHEIDop.GmbID/DC.identifier">gmb-2026-40289</meta:user-defined>
    <meta:user-defined meta:name="OVERHEIDop.versieInformatie"/>
  </office:meta>
</office:document-meta>
</file>