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op parkeerhaven aan de Willem Barentzstraat/Cortenaerpad 23-02-26 t/m 18-12-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op parkeerhaven aan de Willem Barentzstraat/Cortenaerpad 23-02-26 t/m 18-12-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31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januari 2026. De gemeente neemt daarover waarschijnlijk 18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8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8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19</meta:user-defined>
    <meta:user-defined meta:name="DCTERMS.abstract">Betreft: Aanvraag op locatie Willem Barentzstraat / cortenaerpad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op parkeerhaven aan de Willem Barentzstraat/Cortenaerpad 23-02-26 t/m 18-12-26'</meta:user-defined>
    <meta:user-defined meta:name="OVERHEIDop.datumEindeReactietermijn">2026-03-18</meta:user-defined>
    <meta:user-defined meta:name="OVERHEIDop.terinzageleggingBG">https://jeleefomgeving.nl/inzien/001479179/c6610e4c-879c-4c46-ad08-3065c719e0a3</meta:user-defined>
    <meta:user-defined meta:name="DCTERMS.W3CDTF/DCTERMS.available">2026-01-29</meta:user-defined>
    <meta:user-defined meta:name="DCTERMS.W3CDTF/OVERHEIDop.jaargang">2026</meta:user-defined>
    <meta:user-defined meta:name="OVERHEIDop.publicationIssue">40286</meta:user-defined>
    <meta:user-defined meta:name="OVERHEIDop.GmbID/DC.identifier">gmb-2026-40286</meta:user-defined>
    <meta:user-defined meta:name="OVERHEIDop.versieInformatie"/>
  </office:meta>
</office:document-meta>
</file>