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7f04df-4d97-47da-a5c0-3df35cfe8c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regels over budgethouderschap (Budgethoudersregeling gemeente Den Helder 2026)</text:p>
      <text:section text:name="regeling_id1-3-2" text:style-name="regeling">
        <text:section text:name="aanhef_id1-3-2-1" text:style-name="aanhef">
          <text:section text:name="preambule_id1-3-2-1-1" text:style-name="preambule">
            <text:p text:style-name="al">Het college van burgemeester en wethouders van de gemeente Den Helder; </text:p>
            <text:p text:style-name="al"/>
            <text:p text:style-name="al">gelet op artikel 17, sub b van de Financiële verordening gemeente Den Helder 2024; </text:p>
            <text:p text:style-name="al"/>
            <text:p text:style-name="al">gelet op de Organisatieregeling gemeente Den Helder 2023; </text:p>
            <text:p text:style-name="al"/>
            <text:p text:style-name="al">overwegende dat naast actualisatie het eenduidig, zichtbaar en reproduceerbaar borgen van prestatieakkoordverklaringen en financiële verplichtingen de reden vormt voor het vaststellen van een nieuwe budgethoudersregeling;</text:p>
            <text:p text:style-name="al"/>
            <text:p text:style-name="al">besluit:</text:p>
            <text:p text:style-name="al"/>
            <text:p text:style-name="al">de volgende regeling vast te stellen. </text:p>
            <text:p text:style-name="al"/>
            <text:p text:style-name="al">
            <text:span text:style-name="nadrukvet">Budgethoudersregeling</text:span>
            <text:span text:style-name="nadrukvet"> gemeente Den Helder 2026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Budget: middelen die via de programmabegroting of kredietverlening ter beschikking zijn gesteld op programma’s, taakvelden, opgaven, producten, projecten of investeringskredieten voor het realiseren van bepaalde doelstellingen, resultaat- en/of prestatieafspraken. Hiertoe behoren zowel de baten als lasten;</text:p>
              </text:list-item>
              <text:list-item text:style-override="id1-3-2-2-1-4-2">
                <text:number>-</text:number>
                <text:p text:style-name="al">Budgetbeheerder: de functionaris die aangewezen is door de budgethouder en die onder de verantwoordelijkheid van de budgethouder budgetbevoegdheid (per kostensoort) is opgedragen;</text:p>
              </text:list-item>
              <text:list-item text:style-override="id1-3-2-2-1-4-3">
                <text:number>-</text:number>
                <text:p text:style-name="al">Budgetbevoegdheid: het doelmatig en rechtmatig doen van uitgaven en zorgen voor inkomsten die passen binnen de activiteiten die worden benoemd in de programmabegroting binnen de daarbij beschikbare toegewezen financiële middelen;</text:p>
              </text:list-item>
              <text:list-item text:style-override="id1-3-2-2-1-4-4">
                <text:number>-</text:number>
                <text:p text:style-name="al">Budgethouder: de functionaris die aangewezen is door de hoofdbudgethouder en ambtelijk verantwoordelijk is voor de realisering van de taakstellingen verbonden aan de toegewezen budgetten en bevoegd is binnen het toegekende (opgave/project) budget om uitgaven te doen of inkomsten te genereren;</text:p>
              </text:list-item>
              <text:list-item text:style-override="id1-3-2-2-1-4-5">
                <text:number>-</text:number>
                <text:p text:style-name="al">Calamiteit: een niet-verwachte gebeurtenis die direct schade van formaat of ernstig levensgevaar kan veroorzaken;</text:p>
              </text:list-item>
              <text:list-item text:style-override="id1-3-2-2-1-4-6">
                <text:number>-</text:number>
                <text:p text:style-name="al">Codeur: de functionaris die aangewezen is door de budgethouder of de budgetbeheerder om onder diens verantwoordelijkheid ontvangen inkoopfacturen te toetsen met de verkregen gecontroleerde prestatiebewijzen en met gemaakte prijsafspraken en om de facturen te coderen;</text:p>
              </text:list-item>
              <text:list-item text:style-override="id1-3-2-2-1-4-7">
                <text:number>-</text:number>
                <text:p text:style-name="al">Doelmatig en rechtmatig beheer: het realiseren van de afgesproken doelstellingen met een zo beperkt mogelijke inzet van middelen binnen de toegewezen budgetten en een handelwijze in overeenstemming met de geldende wet- en regelgeving, beleidskaders en raadsbesluiten;</text:p>
              </text:list-item>
              <text:list-item text:style-override="id1-3-2-2-1-4-8">
                <text:number>-</text:number>
                <text:p text:style-name="al">Functionaris: diegene met wie het college voor het verrichten van werkzaamheden, al dan niet op basis van een gezagsverhouding, een overeenkomst naar burgerlijk recht heeft gesloten alsmede diegene die werkzaamheden verricht voor de gemeente Den Helder middels een payroll-constructie, met uitzondering van aannemingsovereenkomsten. Hieronder is ook begrepen de functionaris die werkt als opgavemanager, teammanager of directielid;</text:p>
              </text:list-item>
              <text:list-item text:style-override="id1-3-2-2-1-4-9">
                <text:number>-</text:number>
                <text:p text:style-name="al">Hoofdbudgethouder: diegene die ambtelijk eindverantwoordelijk is voor het totale beheer van de gemeentelijke financiële middelen met uitzondering van budgetten die direct ten dienste staan van de griffie en van de raad;</text:p>
              </text:list-item>
              <text:list-item text:style-override="id1-3-2-2-1-4-10">
                <text:number>-</text:number>
                <text:p text:style-name="al">Krediet: budget dat door de gemeenteraad is vastgesteld voor investeringen, als onderdeel van de programmabegroting (middels het meerjareninvesteringsprogramma), bij een tussenrapportage of met een apart raadsvoorstel;</text:p>
              </text:list-item>
              <text:list-item text:style-override="id1-3-2-2-1-4-11">
                <text:number>-</text:number>
                <text:p text:style-name="al">Planning- en control cyclus (P&amp;C): de cyclus die ten minste het samenstellen en opstellen van de kadernota, de begroting met meerjarenraming, voortgangsrapportages, de jaarrekening en het jaarverslag omvat;</text:p>
              </text:list-item>
              <text:list-item text:style-override="id1-3-2-2-1-4-12">
                <text:number>-</text:number>
                <text:p text:style-name="al">Prestatieakkoordverklaring: een gecontroleerde onderbouwing met prestatiebewijzen die zichtbaar en reproduceerbaar laat zien dat geleverde diensten of goederen aan de gestelde eisen en specificaties voldoen, dat de prestaties naar tevredenheid zijn uitgevoerd en overeenkomstig de vastgelegde afspraken zijn gefactureerd aan de gemeente Den Helder;</text:p>
              </text:list-item>
              <text:list-item text:style-override="id1-3-2-2-1-4-13">
                <text:number>-</text:number>
                <text:p text:style-name="al">Prestatiebewijs: documentatie waaruit blijkt dat de prestatie is geleverd;</text:p>
              </text:list-item>
              <text:list-item text:style-override="id1-3-2-2-1-4-14">
                <text:number>-</text:number>
                <text:p text:style-name="al">Prestatielevering: ontvangst van levering van goederen en/of diensten;</text:p>
              </text:list-item>
              <text:list-item text:style-override="id1-3-2-2-1-4-15">
                <text:number>-</text:number>
                <text:p text:style-name="al">Prestatieverklaarder: de functionaris, anders dan de budgethouder/-beheerder, die belast is met de prestatieakkoordverklaring en de verantwoordelijkheid heeft om de levering van de prestatie zoveel mogelijk onafhankelijk van bestelling, maar zeker van budgetgoedkeuring en betaling vast te stellen; </text:p>
              </text:list-item>
              <text:list-item text:style-override="id1-3-2-2-1-4-16">
                <text:number>-</text:number>
                <text:p text:style-name="al">Rechten: toekomstige inkomsten voor de gemeente;</text:p>
              </text:list-item>
              <text:list-item text:style-override="id1-3-2-2-1-4-17">
                <text:number>-</text:number>
                <text:p text:style-name="al">Verplichtingen: toekomstige uitgaven van de gemeente.</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regeling dient ter waarborging van een rechtmatige, doelmatige en doeltreffende uitvoering van de begroting.</text:p>
            <text:p text:style-name="al"/>
            <text:p text:style-name="al">Deze regeling bevat voorschriften met het oog op:</text:p>
            <text:list text:style-name="id1-3-2-2-2-5">
              <text:list-item text:style-override="id1-3-2-2-2-5-1">
                <text:number>a.</text:number>
                <text:p text:style-name="al">het toedelen van verantwoordelijkheden met bijbehorende randvoorwaarden betreffende budgethouderschap; </text:p>
              </text:list-item>
              <text:list-item text:style-override="id1-3-2-2-2-5-2">
                <text:number>b.</text:number>
                <text:p text:style-name="al">de handelswijze bij de beoordeling en vastlegging van prestatieleveringen;</text:p>
              </text:list-item>
              <text:list-item text:style-override="id1-3-2-2-2-5-3">
                <text:number>c.</text:number>
                <text:p text:style-name="al">de handelswijze bij factuurafhandeling en betaalbaarstelling;</text:p>
              </text:list-item>
              <text:list-item text:style-override="id1-3-2-2-2-5-4">
                <text:number>d.</text:number>
                <text:p text:style-name="al">de handelswijze bij spoedeisende verplichtingen en budgetverschuivingen.</text:p>
              </text:list-item>
            </text:list>
            <text:p text:style-name="al"/>
            <text:p text:style-name="al">Deze regeling is te beschouwen als een aanvulling op de Financiële verordening gemeente Den Helder 2024 of diens opvolger en ter verduidelijking van diverse taken en bevoegdheden uit de Mandaatregeling gemeente Den Helder 2023 of diens opvolger.</text:p>
          </text:section>
          <text:section text:name="artikel_id1-3-2-2-3" text:style-name="artikel">
            <text:p text:style-name="artikel_kop_titel"><text:span text:style-name="artikel_kop_label">Artikel</text:span> <text:span text:style-name="artikel_kop_nr">3</text:span> Aanwijzing, vervanging en intrekking</text:p>
            <text:list text:style-name="id1-3-2-2-3-2">
              <text:list-item text:style-override="id1-3-2-2-3-2">
                <text:number>1.</text:number>
                <text:p text:style-name="al">De gemeentesecretaris – directeur is hoofdbudgethouder. De hoofdbudgethouder wordt bij afwezigheid vervangen door de locogemeentesecretaris.</text:p>
              </text:list-item>
              <text:list-item text:style-override="id1-3-2-2-3-3">
                <text:number>2.</text:number>
                <text:p text:style-name="al">De griffier is budgethouder voor alleen die budgetten die direct ten dienste staan van de griffie en van de raad. De griffier wordt bij afwezigheid vervangen door diens aangewezen plaatsvervanger.</text:p>
              </text:list-item>
              <text:list-item text:style-override="id1-3-2-2-3-4">
                <text:number>3.</text:number>
                <text:p text:style-name="al">De hoofdbudgethouder is bevoegd per budget een directeur, teammanager of opgavemanager als budgethouder aan te wijzen.</text:p>
              </text:list-item>
              <text:list-item text:style-override="id1-3-2-2-3-5">
                <text:number>4.</text:number>
                <text:p text:style-name="al">Elke budgethouder benoemt - binnen het niveau van gelijkwaardige budgethouders - een vervangend budgethouder die optreedt bij afwezigheid van de budgethouder. Bij afwezigheid van de budgethouder en diens vervanger, wordt de budgethouder vervangen door de hoofdbudgethouder.</text:p>
              </text:list-item>
              <text:list-item text:style-override="id1-3-2-2-3-6">
                <text:number>5.</text:number>
                <text:p text:style-name="al">Het is budgethouders onder eigen verantwoordelijkheid toegestaan een deel van hun budgetbevoegdheid toe te kennen aan budgetbeheerders.</text:p>
              </text:list-item>
              <text:list-item text:style-override="id1-3-2-2-3-7">
                <text:number>6.</text:number>
                <text:p text:style-name="al">De verleende budgetbevoegdheid kan op elk moment worden ingetrokken of gewijzigd door de (hoofd)budgethouder. Bij het einde van het dienstverband van een budgethouder of budgetbeheerder wijst de (hoofd)budgethouder tijdig een vervanger aan.</text:p>
              </text:list-item>
              <text:list-item text:style-override="id1-3-2-2-3-8">
                <text:number>7.</text:number>
                <text:p text:style-name="al">Budgetverantwoordelijkheid is ondeelbaar in die zin dat het niet is toegestaan dat twee of meer budgethouders of twee of meer budgetbeheerders verantwoordelijkheid hebben voor hetzelfde budget. </text:p>
              </text:list-item>
              <text:list-item text:style-override="id1-3-2-2-3-9">
                <text:number>8.</text:number>
                <text:p text:style-name="al">Budgethouders en -beheerders wijzen onder eigen verantwoordelijkheid hun prestatieverklaarders en codeurs aan.</text:p>
              </text:list-item>
              <text:list-item text:style-override="id1-3-2-2-3-10">
                <text:number>9.</text:number>
                <text:p text:style-name="al">Alle besluiten tot aanwijzing of wijziging van een budgethouder en budgetbeheerder worden via een mutatieformulier in het zaaksysteem doorgegeven aan de applicatiebeheerder van team Financiën. Deze functionaris draagt op basis van het formulier zorg voor de benodigde aanpassing in de financiële systemen en houdt de budgetbevoegdheden bij in het kader van deze regeling.</text:p>
              </text:list-item>
            </text:list>
          </text:section>
          <text:section text:name="artikel_id1-3-2-2-4" text:style-name="artikel">
            <text:p text:style-name="artikel_kop_titel"><text:span text:style-name="artikel_kop_label">Artikel</text:span> <text:span text:style-name="artikel_kop_nr">4</text:span> Verantwoordelijkheden</text:p>
            <text:p text:style-name="al">De budgethouder en budgetbeheerder zijn verantwoordelijk voor:</text:p>
            <text:list text:style-name="id1-3-2-2-4-3">
              <text:list-item text:style-override="id1-3-2-2-4-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4-3-2">
                <text:number>b.</text:number>
                <text:p text:style-name="al">een goede onderbouwing van de in de begroting opgenomen ramingen;</text:p>
              </text:list-item>
              <text:list-item text:style-override="id1-3-2-2-4-3-3">
                <text:number>c.</text:number>
                <text:p text:style-name="al">het beheren en bewaken van op het budget geboekte kosten en opbrengsten en daarbij het beheersen van de risico’s; </text:p>
              </text:list-item>
              <text:list-item text:style-override="id1-3-2-2-4-3-4">
                <text:number>d.</text:number>
                <text:p text:style-name="al">het juist, tijdig en volledig vastleggen van de rechten en verplichtingen op een wijze dat de actuele stand van zaken ten opzichte van eigen toegekende budgetten zichtbaar is en administratieve voorschriften worden nageleefd;</text:p>
              </text:list-item>
              <text:list-item text:style-override="id1-3-2-2-4-3-5">
                <text:number>e.</text:number>
                <text:p text:style-name="al">het afleggen van verantwoording over de realisatie van de beleidsdoelstellingen en de besteding van middelen in overeenstemming met de afspraken en documenten van de Planning- en Controlcyclus; </text:p>
              </text:list-item>
              <text:list-item text:style-override="id1-3-2-2-4-3-6">
                <text:number>f.</text:number>
                <text:p text:style-name="al">het tussentijds rapporteren als er grote financiële, juridische en/of politieke risico’s ontstaan.</text:p>
              </text:list-item>
            </text:list>
          </text:section>
          <text:section text:name="artikel_id1-3-2-2-5" text:style-name="artikel">
            <text:p text:style-name="artikel_kop_titel"><text:span text:style-name="artikel_kop_label">Artikel</text:span> <text:span text:style-name="artikel_kop_nr">5</text:span> Bevoegdheden en verplichtingen</text:p>
            <text:p text:style-name="al">De budgethouder en budgetbeheerder zijn bevoegd financiële verplichtingen aan te gaan, uitgaven te doen en inkomsten binnen te halen onder de volgende randvoorwaarden: </text:p>
            <text:list text:style-name="id1-3-2-2-5-3">
              <text:list-item text:style-override="id1-3-2-2-5-3-1">
                <text:number>a.</text:number>
                <text:p text:style-name="al">(meerjarige) financiële verplichtingen kunnen slechts worden aangegaan nadat de budgethouder/ budgetbeheerder heeft vastgesteld dat hiervoor binnen de vastgestelde (meerjaren)begroting voldoende toegewezen budget of krediet aanwezig is en dat deze verplichtingen passen binnen de doelstelling waarvoor het budget beschikbaar is gesteld;</text:p>
              </text:list-item>
              <text:list-item text:style-override="id1-3-2-2-5-3-2">
                <text:number>b.</text:number>
                <text:p text:style-name="al">er mogen geen verplichtingen worden aangaan die in de toekomst kunnen leiden tot een niet begroot beslag op het budget of die een beleidswijziging inhouden; </text:p>
              </text:list-item>
              <text:list-item text:style-override="id1-3-2-2-5-3-3">
                <text:number>c.</text:number>
                <text:p text:style-name="al">incidentele budgetten mogen niet worden aangewend voor structurele uitgaven;</text:p>
              </text:list-item>
              <text:list-item text:style-override="id1-3-2-2-5-3-4">
                <text:number>d.</text:number>
                <text:p text:style-name="al">het aangaan van financiële verplichtingen dient te passen binnen de kaders en regels die gelden voor en binnen de gemeente Den Helder, zoals de Budgethoudersregeling gemeente Den Helder 2026, de Financiële verordening gemeente Den Helder 2024, de Mandaatregeling gemeente Den Helder 2023, het inkoop- en aanbestedingsbeleid gemeente Den Helder 2021 of diens opvolgers. Evenals de vigerende Aanbestedingswet;</text:p>
              </text:list-item>
              <text:list-item text:style-override="id1-3-2-2-5-3-5">
                <text:number>e.</text:number>
                <text:p text:style-name="al">financiële verplichtingen worden niet aangegaan ten laste van de volgende budgetten:</text:p>
                <text:list text:style-name="id1-3-2-2-5-3-5-3">
                  <text:list-item text:style-override="id1-3-2-2-5-3-5-3-1">
                    <text:number>i.</text:number>
                    <text:p text:style-name="al">kapitaallasten (rente en afschrijvingen);</text:p>
                  </text:list-item>
                  <text:list-item text:style-override="id1-3-2-2-5-3-5-3-2">
                    <text:number>ii.</text:number>
                    <text:p text:style-name="al">toerekening kostenplaatsen;</text:p>
                  </text:list-item>
                  <text:list-item text:style-override="id1-3-2-2-5-3-5-3-3">
                    <text:number>iii.</text:number>
                    <text:p text:style-name="al">reserves</text:p>
                  </text:list-item>
                  <text:list-item text:style-override="id1-3-2-2-5-3-5-3-4">
                    <text:number>iv.</text:number>
                    <text:p text:style-name="al">posten onvoorzien.</text:p>
                  </text:list-item>
                </text:list>
              </text:list-item>
              <text:list-item text:style-override="id1-3-2-2-5-3-6">
                <text:number>f.</text:number>
                <text:p text:style-name="al">bij het aangaan van iedere levering met een opdrachtwaarde van € 10.000 excl. BTW en hoger of ongeacht de opdrachtwaarde bij inhuur derden, dient de budgethouder/-beheerder direct een verplichting vast te laten leggen in de gemeentelijke verplichtingenadministratie. Uitzondering hierop vormen facturen van zorgverleners die via de Suite lopen, Rijksoverheid, RDW, UWV en pensioenfonds ABP. Voor inhuur derden dient de vastlegging altijd door een aangewezen HR adviseur te gebeuren;</text:p>
              </text:list-item>
              <text:list-item text:style-override="id1-3-2-2-5-3-7">
                <text:number>g.</text:number>
                <text:p text:style-name="al">de aanlevering van gegevens met betrekking tot inkomsten (verkregen subsidies, bijdragen, etc.) dient binnen 2 weken na ontvangst beschikking/bevestiging aan de debiteurenadministratie van team Financiën te worden gestuurd om vastgelegd te worden.</text:p>
              </text:list-item>
            </text:list>
          </text:section>
          <text:section text:name="artikel_id1-3-2-2-6" text:style-name="artikel">
            <text:p text:style-name="artikel_kop_titel"><text:span text:style-name="artikel_kop_label">Artikel</text:span> <text:span text:style-name="artikel_kop_nr">6</text:span> Vaststelling en vastlegging prestatieleveringen</text:p>
            <text:p text:style-name="al">De budgethouder en budgetbeheerder zijn na ontvangst van levering van goederen en/of diensten (prestaties) verantwoordelijk voor: </text:p>
            <text:list text:style-name="id1-3-2-2-6-3">
              <text:list-item text:style-override="id1-3-2-2-6-3-1">
                <text:number>a.</text:number>
                <text:p text:style-name="al">het altijd zoveel mogelijk onafhankelijk van de bestelling, maar zeker van budgetgoedkeuring en betaling laten controleren van de geleverde prestatie door een prestatieverklaarder;</text:p>
              </text:list-item>
              <text:list-item text:style-override="id1-3-2-2-6-3-2">
                <text:number>b.</text:number>
                <text:p text:style-name="al">het door een prestatieverklaarder laten vaststellen of de geleverde goederen en diensten daadwerkelijk betrekking hebben op de gemeente en of ze voldoen aan de vooraf overeengekomen afspraken zoals kwaliteit, kwantiteit, levertijd en prijs;</text:p>
              </text:list-item>
              <text:list-item text:style-override="id1-3-2-2-6-3-3">
                <text:number>c.</text:number>
                <text:p text:style-name="al">het door een prestatieverklaarder laten afgeven van een prestatieakkoordverklaring bij positieve vaststelling;</text:p>
              </text:list-item>
              <text:list-item text:style-override="id1-3-2-2-6-3-4">
                <text:number>d.</text:number>
                <text:p text:style-name="al">het naleven van het werkproces zoals opgenomen in bijlage 1 van de Budgethoudersregeling gemeente Den Helder 2026;</text:p>
              </text:list-item>
              <text:list-item text:style-override="id1-3-2-2-6-3-5">
                <text:number>e.</text:number>
                <text:p text:style-name="al">het door de prestatieverklaarder opvraagbaar en reproduceerbaar laten vastleggen van de prestatieakkoordverklaring met prestatiebewijzen:</text:p>
                <text:list text:style-name="id1-3-2-2-6-3-5-3">
                  <text:list-item text:style-override="id1-3-2-2-6-3-5-3-1">
                    <text:number>i.</text:number>
                    <text:p text:style-name="al">in een eigen dossier: van toepassing bij levering van goederen en/of diensten met een opdrachtwaarde onder € 10.000 excl. BTW en niet zijnde inhuur derden;</text:p>
                  </text:list-item>
                  <text:list-item text:style-override="id1-3-2-2-6-3-5-3-2">
                    <text:number>ii.</text:number>
                    <text:p text:style-name="al">digitaal als bijlage bij de factuur in het financieel systeem met eventuele ondersteuning van een codeur: verplicht bij levering van goederen en/of diensten met een opdrachtwaarde van € 10.000 excl. BTW of hoger of zijnde inhuur derden.</text:p>
                  </text:list-item>
                </text:list>
              </text:list-item>
            </text:list>
          </text:section>
          <text:section text:name="artikel_id1-3-2-2-7" text:style-name="artikel">
            <text:p text:style-name="artikel_kop_titel"><text:span text:style-name="artikel_kop_label">Artikel</text:span> <text:span text:style-name="artikel_kop_nr">7</text:span> Factuurafhandeling en betaalbaarstelling</text:p>
            <text:p text:style-name="al">De budgethouder en budgetbeheerder zijn verantwoordelijk voor:</text:p>
            <text:list text:style-name="id1-3-2-2-7-3">
              <text:list-item text:style-override="id1-3-2-2-7-3-1">
                <text:number>a.</text:number>
                <text:p text:style-name="al">het laten controleren van inkoopfacturen door aangewezen codeurs inclusief toetsing aan de hand van de prestatieakkoordverklaringen;</text:p>
              </text:list-item>
              <text:list-item text:style-override="id1-3-2-2-7-3-2">
                <text:number>b.</text:number>
                <text:p text:style-name="al">het betaalbaar stellen van inkoopfacturen nadat er prestatieakkoordverklaringen zijn afgegeven en controle op de inkoopfacturen heeft plaatsgevonden; </text:p>
              </text:list-item>
              <text:list-item text:style-override="id1-3-2-2-7-3-3">
                <text:number>c.</text:number>
                <text:p text:style-name="al">het standaard hanteren van het vier-ogen principe bij de afhandeling van inkoopfacturen. Hiertoe dienen deze facturen altijd voorzien te zijn van (digitale) accordering door minimaal twee personen waarvan één de budgethouder- of beheerder is en één de codeur;</text:p>
              </text:list-item>
              <text:list-item text:style-override="id1-3-2-2-7-3-4">
                <text:number>d.</text:number>
                <text:p text:style-name="al">de afhandeling van inkoopfacturen binnen 2 weken na ontvangst in eigen en teamwerkvoorraad. Uitgezonderd zijn inkoopfacturen die niet volgens bestelling of opdracht zijn uitgevoerd. De reden van (nog) niet accorderen dient bij de factuur aangegeven te worden;</text:p>
              </text:list-item>
              <text:list-item text:style-override="id1-3-2-2-7-3-5">
                <text:number>e.</text:number>
                <text:p text:style-name="al">de kosten van nutsvoorzieningen, waterschapslasten, onroerendezaakbelasting en verzekeringen wanneer tevens het beheer bij hen belegd is. Dit kan programma overstijgend zijn. Een functionaris uit het team Financiën verzorgt de codering en betaling van deze verzamel- en voorschotfacturen vanwege de omvang en structurele aard. De desbetreffende budgethouders of budgetbeheerders geven achteraf hun inhoudelijk akkoord.</text:p>
              </text:list-item>
            </text:list>
          </text:section>
          <text:section text:name="artikel_id1-3-2-2-8" text:style-name="artikel">
            <text:p text:style-name="artikel_kop_titel"><text:span text:style-name="artikel_kop_label">Artikel</text:span> <text:span text:style-name="artikel_kop_nr">8</text:span> Spoedeisende niet begrote verplichtingen</text:p>
            <text:list text:style-name="id1-3-2-2-8-2">
              <text:list-item text:style-override="id1-3-2-2-8-2">
                <text:number>1.</text:number>
                <text:p text:style-name="al">Bij een spoedeisende calamiteit is de dienstdoende functionaris, bevoegd om direct maatregelen te nemen met daaruit eventuele voortvloeiende verplichtingen om de calamiteit op te lossen zonder dat een (toereikend) budget aanwezig is.</text:p>
              </text:list-item>
              <text:list-item text:style-override="id1-3-2-2-8-3">
                <text:number>2.</text:number>
                <text:p text:style-name="al">De dienstdoende functionaris informeert de betreffende budgethouder zo spoedig mogelijk over de spoedeisende calamiteit en genomen maatregelen.</text:p>
              </text:list-item>
              <text:list-item text:style-override="id1-3-2-2-8-4">
                <text:number>3.</text:number>
                <text:p text:style-name="al">De budgethouder meldt aangegane verplichtingen als bedoeld in het eerste lid ten bedrage van € 50.000 exclusief BTW of meer aan de raad via een raadsinformatiebrief of via de eerstvolgende reguliere tussenrapportage als onvermijdelijke post. </text:p>
              </text:list-item>
            </text:list>
          </text:section>
          <text:section text:name="artikel_id1-3-2-2-9" text:style-name="artikel">
            <text:p text:style-name="artikel_kop_titel"><text:span text:style-name="artikel_kop_label">Artikel</text:span> <text:span text:style-name="artikel_kop_nr">9</text:span> Budgetverschuivingen</text:p>
            <text:list text:style-name="id1-3-2-2-9-2">
              <text:list-item text:style-override="id1-3-2-2-9-2">
                <text:number>1.</text:number>
                <text:p text:style-name="al">Een verschuiving binnen één en hetzelfde product is voorbehouden aan de (hoofd)budgethouder, mits aan de volgende voorwaarden wordt voldaan:</text:p>
                <text:list text:style-name="id1-3-2-2-9-2-3">
                  <text:list-item text:style-override="id1-3-2-2-9-2-3-1">
                    <text:number>a.</text:number>
                    <text:p text:style-name="al">de verschuiving past inhoudelijk binnen de vastgestelde doelstellingen en beleidskaders die betrekking hebben op dit budget;</text:p>
                  </text:list-item>
                  <text:list-item text:style-override="id1-3-2-2-9-2-3-2">
                    <text:number>b.</text:number>
                    <text:p text:style-name="al">de verschuiving heeft betrekking op de eigen toegewezen budgetten. </text:p>
                  </text:list-item>
                </text:list>
              </text:list-item>
            </text:list>
            <text:list text:style-name="id1-3-2-2-9-3">
              <text:list-item text:style-override="id1-3-2-2-9-3-1">
                <text:number/>
                <text:p text:style-name="al">Elke verschuiving moet worden vastgelegd in een administratieve begrotingswijziging door een functionaris uit het team Financiën.</text:p>
              </text:list-item>
            </text:list>
            <text:list text:style-name="id1-3-2-2-9-4">
              <text:list-item text:style-override="id1-3-2-2-9-4">
                <text:number>2.</text:number>
                <text:p text:style-name="al">Een verschuiving binnen één en hetzelfde programma is voorbehouden aan het college. De budgethouder legt deze wijziging voor aan het college ter besluitvorming. De wijziging wordt vastgelegd in een administratieve begrotingswijziging door een functionaris uit het team Financiën.</text:p>
              </text:list-item>
              <text:list-item text:style-override="id1-3-2-2-9-5">
                <text:number>3.</text:number>
                <text:p text:style-name="al">Een programma overschrijdende verschuiving is alleen voorbehouden aan de raad. Het college legt deze wijziging voor aan de raad ter besluitvorming. Deze wijzigingen worden vastgelegd in een administratieve begrotingswijziging door een functionaris uit het team Financiën.</text:p>
              </text:list-item>
              <text:list-item text:style-override="id1-3-2-2-9-6">
                <text:number>4.</text:number>
                <text:p text:style-name="al">Een verschuiving of vrijval die structureel van aard is moet in de eerstvolgende begroting als zodanig worden verwerkt.</text:p>
              </text:list-item>
            </text:list>
          </text:section>
          <text:section text:name="artikel_id1-3-2-2-10" text:style-name="artikel">
            <text:p text:style-name="artikel_kop_titel"><text:span text:style-name="artikel_kop_label">Artikel</text:span> <text:span text:style-name="artikel_kop_nr">10</text:span> Functiescheiding</text:p>
            <text:list text:style-name="id1-3-2-2-10-2">
              <text:list-item text:style-override="id1-3-2-2-10-2">
                <text:number>1.</text:number>
                <text:p text:style-name="al">De functie van zowel budgethouder als budgetbeheerder is niet verenigbaar met een functie waarin een betaalopdracht kan worden gecreëerd en functies die belast zijn met het applicatiebeheer van financiële systemen.</text:p>
              </text:list-item>
              <text:list-item text:style-override="id1-3-2-2-10-3">
                <text:number>2.</text:number>
                <text:p text:style-name="al">De rol van prestatieverklaarder mag niet gecombineerd worden met de rol van besteller of codeur met betrekking tot dezelfde verplichting/factuur, tenzij er een aantoonbare opdrachtverstrekking van de budgethouder of -beheerder aan ten grondslag ligt.</text:p>
              </text:list-item>
              <text:list-item text:style-override="id1-3-2-2-10-4">
                <text:number>3.</text:number>
                <text:p text:style-name="al">Ingediende declaraties of facturen op persoonlijke titel van de budgetbeheerder dienen bij akkoord te worden goedgekeurd door diens budgethouder. Voor de budgethouder dienen deze bij akkoord te worden goedgekeurd door diens directeur en bij de hoofdbudgethouder door diens aangewezen vervanger.</text:p>
              </text:list-item>
            </text:list>
          </text:section>
          <text:section text:name="artikel_id1-3-2-2-11" text:style-name="artikel">
            <text:p text:style-name="artikel_kop_titel"><text:span text:style-name="artikel_kop_label">Artikel</text:span> <text:span text:style-name="artikel_kop_nr">11</text:span> Schakelbepaling</text:p>
            <text:p text:style-name="al">De bepalingen in deze regeling welke betrekking hebben op de budgethouder zijn van overeenkomstige toepassing op de hoofdbudgethoud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de bekendmaking.</text:p>
              </text:list-item>
              <text:list-item text:style-override="id1-3-2-2-12-3">
                <text:number>2.</text:number>
                <text:p text:style-name="al">De Budgethoudersregeling gemeente Den Helder 2023 wordt ingetrokken.</text:p>
              </text:list-item>
              <text:list-item text:style-override="id1-3-2-2-12-4">
                <text:number>3.</text:number>
                <text:p text:style-name="al">Deze regeling kan worden aangehaald als ’Budgethoudersregeling gemeente Den Helder 2026’.</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Aldus besloten in de collegevergadering van 6 januari 2026.</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burgemeester, </text:span></text:p>
            <text:p><text:span text:style-name="functie"/></text:p>
          </text:section>
          <text:section text:name="ondertekening_id1-3-2-3-9">
            <text:p><text:span text:style-name="functie"/></text:p>
            <text:p><text:span text:style-name="functie">J.A (Jan) de Boer MSc. </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secretaris,</text:span></text:p>
            <text:p><text:span text:style-name="functie"/></text:p>
          </text:section>
          <text:section text:name="ondertekening_id1-3-2-3-13">
            <text:p><text:span text:style-name="functie"/></text:p>
            <text:p><text:span text:style-name="functie">K. (Koen) van Ve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 Werkproces voor vaststelling en vastlegging van prestatieleveringen behorende bij artikel 6 van de Budgethoudersregeling gemeente Den Helder 2026</text:p>
          <text:p text:style-name="al"/>
          <text:p text:style-name="al">
          <text:span text:style-name="nadrukvet">Doel en Reikwijdte Prestatieakkoordverklaring</text:span>
        </text:p>
          <text:p text:style-name="al">Het voornaamste doel van een prestatieakkoordverklaring is om op een eenduidige zichtbare en reproduceerbare manier de controle en vastlegging van geleverde prestaties van derden zo onafhankelijk mogelijk van bestelling, budgetgoedkeuring en betaling uit te voeren om het risico op onterechte betalingen, onrechtmatige verantwoording van cijfers en onopgemerkte fraude te verminderen. Het helpt de organisatie om verdere transparantie te creëren in de samenwerking en verantwoording en ondersteunt budgethouders-/beheerders bij uitvoering van hun budgetverantwoordelijkheid. De vaststelling en vastlegging van een prestatielevering (prestatieakkoordverklaring) wordt beschouwd als beheersmaatregel. </text:p>
          <text:p text:style-name="al"/>
          <text:p text:style-name="al">Facturen/declaraties van zorgleveranciers worden via een andere module dan Key2Financien geregistreerd en prestaties op een andere wijze gecontroleerd. Deze vallen hierdoor buiten scope van deze toelichting. Indicaties van te leveren prestaties van zorginstellingen worden jaarlijks vastgesteld door het ketenbureau sociaal domein en zij beoordelen tevens nieuwe aanvragen buiten deze indicaties. Boven een normbedrag wordt door de zorgleveranciers jaarlijks een controleverklaring van hun accountant aangeleverd. Tussentijds worden er evaluaties over de geleverde zorg, ongeacht het bedrag, opgevraagd bij cliënten via enquêtes of belacties.</text:p>
          <text:p text:style-name="al"/>
          <text:p text:style-name="al">
          <text:span text:style-name="nadrukvet">Rollen met verantwoordelijkheden</text:span>
        </text:p>
          <text:p text:style-name="al">Er moet altijd vastgesteld en vastgelegd worden of de geleverde goederen en diensten voldoen aan de vooraf overeengekomen prijs, kwaliteit en kwantiteit en daadwerkelijk betrekking hebben op de gemeente Den Helder. Dit proces kent de volgende rollen met verantwoordelijkheden:</text:p>
          <text:p text:style-name="al"/>
          <text:p text:style-name="al">
          <text:span text:style-name="nadrukvet">Besteller</text:span>
        </text:p>
          <text:p text:style-name="al">De besteller regelt de inkoop van een product of dienst, in opdracht van de opdrachtgever, conform de regels uit het geldende inkoop- en aanbestedingsbeleid van gemeente Den Helder. </text:p>
          <text:p text:style-name="al"/>
          <text:p text:style-name="al">
          <text:span text:style-name="nadrukvet">Leverancier</text:span>
        </text:p>
          <text:p text:style-name="al">De leverancier heeft de verantwoordelijkheid om de ingekochte prestatie te leveren conform afspraken en om bewijs van levering (prestatiebewijs) te verstrekken.</text:p>
          <text:p text:style-name="al"/>
          <text:p text:style-name="al">
          <text:span text:style-name="nadrukvet">Prestatieverklaarder</text:span>
        </text:p>
          <text:p text:style-name="al">Deze functionaris heeft de verantwoordelijkheid om bij ontvangst van levering van goederen en/of diensten, de bewijzen van prestatielevering (onderbouwing) te verzamelen en om de geleverde prestatie zoveel mogelijk onafhankelijk van bestelling, maar zeker van budgetgoedkeuring en betaling vast te stellen (toetsing en beoordeling). De toetsing omvat de controle op de vooraf overeengekomen prijs, kwaliteit, kwantiteit, levertijd en daadwerkelijke betrekking op de gemeente. </text:p>
          <text:p text:style-name="al"/>
          <text:p text:style-name="al">Bij akkoord wordt door de verklaarder een prestatieakkoordverklaring afgegeven en vastgelegd middels prestatiebewijzen. Bij:</text:p>
          <text:list text:style-name="id1-3-2-4-21">
            <text:list-item text:style-override="id1-3-2-4-21-1">
              <text:number>•</text:number>
              <text:p text:style-name="al">prestatieleveringen van onder € 10.000 excl. BTW voor de totaal aangegane verplichting/contract en niet zijnde inhuur derden: volstaat een akkoordmelding per mail naar de codeur en vastlegging van de prestatiebewijzen in een eigen dossier (digitaal laten opslaan bij de factuur is optioneel);</text:p>
            </text:list-item>
            <text:list-item text:style-override="id1-3-2-4-21-2">
              <text:number>•</text:number>
              <text:p text:style-name="al">prestatieleveringen van € 10.000 excl. BTW en hoger voor de totaal aangegane verplichting/contract of altijd bij inhuur van derden: is de prestatieverklaarder verplicht het akkoord met de prestatiebewijzen naar de codeur te sturen voor toetsing en digitale opslag bij de factuur in het financieel systeem. </text:p>
            </text:list-item>
          </text:list>
          <text:p text:style-name="al"/>
          <text:p text:style-name="al">Wanneer de prestatie of het prestatiebewijs niet (voldoende) geleverd is, neemt de prestatieverklaarder contact op met de leverancier om informatie te krijgen over de status en/of kwaliteit van de prestatie of het alsnog aanleveren van het prestatiebewijs.</text:p>
          <text:p text:style-name="al"/>
          <text:p text:style-name="al">De prestatieverklaarder wordt aangewezen door de desbetreffende budgethouder/-beheerder. De rol van prestatieverklaarder mag niet gecombineerd worden met de rol als besteller of codeur met betrekking tot dezelfde verplichting/factuur, tenzij er een aantoonbare opdrachtverstrekking van de budgethouder of -beheerder aan ten grondslag ligt.</text:p>
          <text:p text:style-name="al"/>
          <text:p text:style-name="al">
          <text:span text:style-name="nadrukvet">Codeur</text:span>
        </text:p>
          <text:p text:style-name="al">Deze functionaris heeft de verantwoordelijkheid om de ontvangen factuur van de leverancier te toetsen met de prestatieakkoordverklaring (1<text:span text:style-name="sup">e</text:span>-lijns controle) en om de factuur te coderen ten laste van het juiste budget. De codeur wordt aangewezen door de desbetreffende budgethouder/-beheerder. </text:p>
          <text:p text:style-name="al"/>
          <text:p text:style-name="al">Bij akkoord wordt door de codeur na het coderen in het financieel systeem een vink gezet bij ‘Akkoord levering’ en wordt de gehele prestatieakkoordverklaring bij de factuur geüpload en opgeslagen. </text:p>
          <text:p text:style-name="al"/>
          <text:p text:style-name="al">Wanneer een prestatieakkoordverklaring ontbreekt of wanneer deze afwijkt van hetgeen gefactureerd is, neemt de codeur contact op met de prestatieverklaarder en wordt de factuur tijdelijk geparkeerd in het financieel systeem. De codeur monitort hierbij een tijdige response.</text:p>
          <text:p text:style-name="al"/>
          <text:p text:style-name="al">
          <text:span text:style-name="nadrukvet">Budgethouder/ -beheerder</text:span>
        </text:p>
          <text:p text:style-name="al">Budgethouders en -beheerders hebben op basis van de budgethoudersregeling de bevoegdheid om binnen het toegekende (opgave/project) budget uitgaven te doen of inkomsten te genereren. Hierbij zijn zij verantwoordelijk om de betaling van de bijbehorende facturen te fiatteren met inachtneming van de gestelde eisen, waaronder de prestatieakkoordverklaring. </text:p>
          <text:p text:style-name="al"/>
          <text:p text:style-name="al">
          <text:span text:style-name="nadrukvet">Grensbedrag vastlegging bij de factuur</text:span>
        </text:p>
          <text:p text:style-name="al">Er wordt een grensbedrag gehanteerd voor het digitaal vastleggen van de prestatieakkoordverklaring van tenminste € 10.000 excl. BTW of hoger voor de totaal aangegane verplichting/contract. Dit grensbedrag is gelijk aan het grensbedrag voor het vastleggen van een financiële verplichting in de verplichtingenadministratie. Onder dit grensbedrag is de digitale vastlegging bij de factuur optioneel, maar anders verplicht reproduceerbaar in een eigen dossier.</text:p>
          <text:p text:style-name="al"/>
          <text:p text:style-name="al">Inhuurfacturen worden ongeacht de hoogte van de aangegane verplichting/contract altijd voorzien van een digitale vastlegging bij de factuur van de prestatieakkoordverklaringen.</text:p>
          <text:p text:style-name="al"/>
          <text:p text:style-name="al">
          <text:span text:style-name="nadrukvet">Overige beheersmaatregelen facturen boven en onder het grensbedrag</text:span>
        </text:p>
          <text:list text:style-name="id1-3-2-4-43">
            <text:list-item text:style-override="id1-3-2-4-43-1">
              <text:number>•</text:number>
              <text:p text:style-name="al">Functionarissen uit vakgroep Registratie van team Financiën controleren alle inkoopfacturen op het voldoen aan de wettelijke vereisten, waaronder een juiste tenaamstelling; </text:p>
            </text:list-item>
            <text:list-item text:style-override="id1-3-2-4-43-2">
              <text:number>•</text:number>
              <text:p text:style-name="al">Een functionaris uit vakgroep Beheer van team Financiën voert maandelijks steekproeven vanuit het financieel systeem uit op de inkoopfacturen. Het controleren van de prestatieakkoordverklaringen binnen de steekproef maakt hier onderdeel vanuit. De uitkomsten van de steekproeven worden gerapporteerd aan de adviseur interne controle;</text:p>
            </text:list-item>
            <text:list-item text:style-override="id1-3-2-4-43-3">
              <text:number>•</text:number>
              <text:p text:style-name="al">Een adviseur interne controle beoordeelt de ontvangen uitkomsten van steekproeven en voert zelf ook steekproeven uit. Bij team I&amp;T is er sprake van een uitzondering, daar wordt één keer per jaar de aanwezigheid en het gebruik van de applicaties door de adviseur interne controle gecontroleerd.</text:p>
            </text:list-item>
          </text:list>
          <text:p text:style-name="al"/>
          <text:p text:style-name="al">
          <text:span text:style-name="nadrukvet">Bewijsvoering</text:span>
        </text:p>
          <text:p text:style-name="al">Wettelijk zijn er geen normen ten aanzien van de bewijsvoering die noodzakelijk is om de prestatielevering aan te tonen. Daarom wordt aangesloten bij de volgende definitie uit de BADO-notitie<text:note text:id="noot_id1-3-2-4-46-1" text:note-class="footnote"><text:note-citation text:label=" 1 "> 1 </text:note-citation><text:note-body><text:p text:style-name="noot.al">BADO-notitie ‘Vastlegging en onderbouwing prestatielevering bij inkopen door decentrale overheidsorganisaties’: De commissie Bedrijfsvoering, Auditing Decentrale Overheden (BADO) bestaat uit deskundigen die onder meer werkzaam zijn bij gemeenten, provincies, de VNG, de beroepsorganisatie van accountants (NBA), accountantskantoren/diensten en het Rijk. De commissie brengt richtinggevende notities uit met een nadruk op de hoe-vraag en de interpretatie van bestaande wet- en regelgeving, voor wat betreft knelpunten en gezamenlijke oplossingen die raken aan de bedrijfsvoering en de accountantscontrole van decentrale overheden.</text:p></text:note-body></text:note> : “De prestatielevering dient ter onderbouwing dat de door de decentrale overheid vastgelegde of toegelichte transacties en gebeurtenissen inderdaad hebben plaatsgevonden. Verder dient ze te onderbouwen dat de transacties en gebeurtenissen bedrijfsmatig van aard zijn en betrekking hebben op de decentrale overheden.”.</text:p>
          <text:p text:style-name="al"/>
          <text:p text:style-name="al">
          <text:span text:style-name="nadrukvet">Richtlijnen Prestatiebewijzen</text:span>
        </text:p>
          <text:p text:style-name="al">Aangezien er wettelijk geen normen zijn ten aanzien van de bewijsvoering die noodzakelijk is om de prestatielevering aan te tonen, heeft de gemeente Den Helder de volgende richtlijnen voor de onderbouwing bepaald:</text:p>
          <text:p text:style-name="al"/>
          <text:p text:style-name="al">
          <draw:frame><draw:text-box><text:section text:name="plaatje_id1-3-2-4-51-1" text:style-name="plaatje">
            <text:p text:style-name="illustratie_id1-3-2-4-51-1-1"><draw:frame draw:style-name="illustratie_id1-3-2-4-51-1-1" text:anchor-type="paragraph" svg:width="153mm" svg:height="58.601886792452824mm"><draw:image xlink:href="Pictures/Afbeelding1ia87f04df-4d97-47da-a5c0-3df35cfe8c1d.png" xlink:type="simple"/></draw:frame></text:p>
          </text:section></draw:text-box></draw:frame>
        </text:p>
          <text:p text:style-name="al"/>
          <text:p text:style-name="al">De soorten opdrachten zijn gecategoriseerd voor de prestatiebewijzen die aansluiten op de type opdrachten vanuit de Aanbestedingswet en de interne procedure “Inkoop en Aanbesteding versie 15” van gemeente Den Helder: Werken, Dienst en Levering, aangevuld met het soort Grondexploitaties. </text:p>
          <text:p text:style-name="al"/>
          <text:p text:style-name="al">Bij voorschotnota’s is na controle een verwijzing naar het contractnummer in het contractbeheersysteem voldoende en volgen verdere bewijsstukken bij de slotno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2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7, sub b van de Financiële verordening gemeente Den Helder 2024]|[https://lokaleregelgeving.overheid.nl/CVDR706924</meta:user-defined>
    <meta:user-defined meta:name="OVERHEIDop.referentienummer">0000461837</meta:user-defined>
    <meta:user-defined meta:name="DCTERMS.alternative">Budgethoudersregeling gemeente Den Helder 2026</meta:user-defined>
    <dc:language>nl</dc:language>
    <meta:user-defined meta:name="OVERHEIDop.locatietype/OVERHEIDop.gebiedsmarkering">Gemeente</meta:user-defined>
    <meta:user-defined meta:name="DC.title">Besluit van het college van burgemeester en wethouders van de gemeente Den Helder, houdende regels over budgethouderschap (Budgethoudersregeling gemeente Den Helder 2026)</meta:user-defined>
    <meta:user-defined meta:name="DCTERMS.W3CDTF/DCTERMS.available">2026-01-29</meta:user-defined>
    <meta:user-defined meta:name="DCTERMS.W3CDTF/OVERHEIDop.jaargang">2026</meta:user-defined>
    <meta:user-defined meta:name="OVERHEIDop.publicationIssue">40281</meta:user-defined>
    <meta:user-defined meta:name="OVERHEIDop.betreftRegeling">CVDR756046_1</meta:user-defined>
    <meta:user-defined meta:name="xs:date/OVERHEIDop.startdatum">2026-01-30</meta:user-defined>
    <meta:user-defined meta:name="OVERHEIDop.GmbID/DC.identifier">gmb-2026-40281</meta:user-defined>
    <meta:user-defined meta:name="OVERHEIDop.versieInformatie"/>
  </office:meta>
</office:document-meta>
</file>