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 tent op het Maasterras tussen Maasboulevard en Beekstraat te Wessem / Maasgouw / bekendgemaakt op 19 januari 2026 / het zonder vergunning schenken van zwak-alcoholhoudende drank ten behoeve van het organiseren en houden van “Carnavalsactiviteiten Gasterie de Knip” op 6 februari 2026, op 7 februari 2026, op 15 februari 2026, op 16 februari 2026, op 17 februari 2026 /Activiteit: Alcohol</text:p>
      <text:section text:name="zakelijke-mededeling_id1-3-2" text:style-name="zakelijke-mededeling">
        <text:section text:name="zakelijke-mededeling-tekst_id1-3-2-1" text:style-name="zakelijke-mededeling-tekst">
          <text:section text:name="tekst_id1-3-2-1-1" text:style-name="tekst">
            <text:p text:style-name="common-al">Ontheffing artikel 35 Alcoholwet / tent op het Maasterras tussen Maasboulevard en Beekstraat te Wessem / Maasgouw / bekendgemaakt op 19 januari 2026 / het zonder vergunning schenken van zwak-alcoholhoudende drank ten behoeve van het organiseren en houden van “Carnavalsactiviteiten Gasterie de Knip” op 6 februari 2026 van 20.00 uur tot 02.00 uur, op 7 februari 2026 van 18.00 uur tot 02.00 uur, op 15 februari 2026 van 18.00 uur tot 02.00 uur, op 16 februari 2026 van 20.00 uur tot 02.00 uur, op 17 februari 2026 van 15.00 uur tot 18.00 uur /Activiteit: Alcohol</text:p>
            <text:p text:style-name="common-al">
            <text:span text:style-name="nadrukvet">Bezwaarschrift</text:span>
          </text:p>
            <text:p text:style-name="common-al">Belanghebbenden kunnen op grond van de Algemene wet bestuursrecht binnen 6 weken na datum bekendmaking tegen dit besluit bezwaar maken. Het bezwaarschrift moet uw naam en adres bevatten, duidelijk maken tegen welk besluit u bezwaar maakt en gemotiveerd, gedateerd en ondertekend zijn. Het bezwaarschrift moet worden gericht aan het college van burgemeester en wethouders, postbus 7000, 6050 AA te Maasbracht. U kunt ook digitaal bezwaar maken via <text:a xlink:href="http://www.gemeentemaasgouw.nl/bezwaar-maken" xlink:type="simple"><text:span text:style-name="nadrukondlijn">www.gemeentemaasgouw.nl/bezwaar-maken</text:span></text:a>.</text:p>
            <text:p text:style-name="last-al">Op grond van artikel 8:81 Algemene Wet Bestuursrecht kan, als er spoed vereist is, een voorlopige voorziening worden aangevraagd bij de voorzieningenrechter van de Rechtbank, Postbus 950, 6040 AZ Roermond. Als u een voorlopige voorziening wilt aanvragen, dient u alsnog een bezwaarschrift in te dienen. Een voorlopige voorziening kan namelijk alleen aangevraagd worden als er een bezwaar- (of beroeps)procedure loop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0280</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280</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280</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Ontheffing artikel 35 Alcoholwet / tent op het Maasterras tussen Maasboulevard en Beekstraat te Wessem / Maasgouw / bekendgemaakt op 19 januari 2026 / het zonder vergunning schenken van zwak-alcoholhoudende drank ten behoeve van het organiseren en houden van “Carnavalsactiviteiten Gasterie de Knip” op 6 februari 2026, op 7 februari 2026, op 15 februari 2026, op 16 februari 2026, op 17 februari 2026 /Activiteit: Alcohol</meta:user-defined>
    <meta:user-defined meta:name="DCTERMS.W3CDTF/DCTERMS.available">2026-01-29</meta:user-defined>
    <meta:user-defined meta:name="DCTERMS.W3CDTF/OVERHEIDop.jaargang">2026</meta:user-defined>
    <meta:user-defined meta:name="OVERHEIDop.publicationIssue">40280</meta:user-defined>
    <meta:user-defined meta:name="OVERHEIDop.GmbID/DC.identifier">gmb-2026-40280</meta:user-defined>
    <meta:user-defined meta:name="OVERHEIDop.versieInformatie"/>
  </office:meta>
</office:document-meta>
</file>