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Poiesz Jeugd Sponsor Gala in WTC Expo aan de Heliconweg 52 in Leeuwarden (EVE-2025-0338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et Poiesz Jeugd Sponsor Gala in het WTC Expo aan de Heliconweg 52 in Leeuwarden. Het evenement is op 1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01-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2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3825</meta:user-defined>
    <dc:language>nl</dc:language>
    <meta:user-defined meta:name="OVERHEIDop.locatietype/OVERHEIDop.gebiedsmarkering">Vlak</meta:user-defined>
    <meta:user-defined meta:name="DC.title">Verleende Evenementenvergunning voor Het Poiesz Jeugd Sponsor Gala in WTC Expo aan de Heliconweg 52 in Leeuwarden (EVE-2025-033825)</meta:user-defined>
    <meta:user-defined meta:name="DCTERMS.W3CDTF/DCTERMS.available">2026-01-29</meta:user-defined>
    <meta:user-defined meta:name="DCTERMS.W3CDTF/OVERHEIDop.jaargang">2026</meta:user-defined>
    <meta:user-defined meta:name="OVERHEIDop.publicationIssue">40277</meta:user-defined>
    <meta:user-defined meta:name="OVERHEIDop.GmbID/DC.identifier">gmb-2026-40277</meta:user-defined>
    <meta:user-defined meta:name="OVERHEIDop.versieInformatie"/>
  </office:meta>
</office:document-meta>
</file>