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Burgemeester Versluijsstraat 15, 4698AR Oud-Vossemeer</text:p>
      <text:section text:name="regeling_id1-3-2" text:style-name="regeling">
        <text:section text:name="aanhef_id1-3-2-1" text:style-name="aanhef">
          <text:section text:name="afkondiging_id1-3-2-1-1" text:style-name="afkondiging">
            <text:p text:style-name="afkondiging_top"/>
            <text:p text:style-name="al">1460355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2 september 2013 (13.60057/IIIow), een gehandicaptenparkeerplaats op kenteken is nabij de woning aan Burgemeester Versluijsstraat 15, 4698AR Oud-Vossemeer;</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Burgemeester Versluijsstraat 15, 4698AR Oud-Vossemeer gelegen is binnen de bebouwde kom van de kern Oud-Vossemeer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februari 2031 opnieuw te reserveren nabij het pand Burgemeester Versluijsstraat 15, 4698AR Oud-Vossemeer;</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7 januari 2026</text:p>
          <text:p text:style-name="bezwaarschrift_al">Verzonden, 27 januari 2026</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text:span>
          <text:span text:style-name="nadrukvet">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27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7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7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Burgemeester Versluijsstraat te Oud-Vosse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0355</meta:user-defined>
    <meta:user-defined meta:name="DCTERMS.abstract">verlengen gehandicaptenparkeerplaats in de Burgemeester Versluijsstraat te Oud-Vossemeer</meta:user-defined>
    <meta:user-defined meta:name="OVERHEIDop.verkeersbordcode">E6</meta:user-defined>
    <dc:language>nl</dc:language>
    <meta:user-defined meta:name="OVERHEIDop.locatietype/OVERHEIDop.gebiedsmarkering">Adres</meta:user-defined>
    <meta:user-defined meta:name="DC.title">Verlengen gehandicaptenparkeerplaats Burgemeester Versluijsstraat 15, 4698AR Oud-Vossemeer</meta:user-defined>
    <meta:user-defined meta:name="DCTERMS.W3CDTF/DCTERMS.available">2026-01-29</meta:user-defined>
    <meta:user-defined meta:name="DCTERMS.W3CDTF/OVERHEIDop.jaargang">2026</meta:user-defined>
    <meta:user-defined meta:name="OVERHEIDop.publicationIssue">40276</meta:user-defined>
    <meta:user-defined meta:name="OVERHEIDop.GmbID/DC.identifier">gmb-2026-40276</meta:user-defined>
    <meta:user-defined meta:name="OVERHEIDop.versieInformatie"/>
  </office:meta>
</office:document-meta>
</file>