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richtingsweg met uitzondering van fietsers Baardmannetje, Rietzanger, Meerkoet en Ooievaar,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66395</text:span>
          </text:p>
            <text:p text:style-name="common-al"/>
            <text:p text:style-name="common-al">
            <text:span text:style-name="nadrukvet">Molenlanden, kern Nieuw-Lekkerland: instellen éénrichtingsweg met uitzondering van fietsers Baardmannetje, Rietzanger, Meerkoet en Ooievaar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Het Middengebied Nieuw-Lekkerland wordt vanwege een rioolvervanging en grondophoging opnieuw ingericht. De straten Baardmannetje, Rietzanger, Meerkoet en Ooievaar is na de herinrichting versmalt waardoor het niet meer geschikt voor voertuigen in beide richtingen. Om structuur in de verkeersafwikkeling aan te brengen zijn er voor voorgenoemde weggedeelten de wens voor het instellen van éénrichtingsweg.</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voorkomen of beperken van door het verkeer veroorzaakte aantasting van het karakter of van de functie van objecten of gebieden;</text:p>
              </text:list-item>
              <text:list-item text:style-override="id1-3-2-2-1-19-5">
                <text:number>•</text:number>
                <text:p text:style-name="al">Het voorkomen of beperken van door het verkeer veroorzaakte overlast, hinder of schade alsmede de gevolgen voor het milieu, bedoeld in de Wet Milieubeheer alsmede het bevorderen van de leefbaarheid.</text:p>
              </text:list-item>
            </text:list>
            <text:p text:style-name="common-al"/>
            <text:p text:style-name="common-al">
            <text:span text:style-name="nadrukvet">Is het gewenst om:</text:span>
          </text:p>
            <text:p text:style-name="common-al">In de volgende vier straten te Nieuw-Lekkerland éénrichtingsweg in te stellen met uitzondering van fietsers. Specifiek door;</text:p>
            <text:p text:style-name="common-al"/>
            <text:p text:style-name="common-al">Baardmannetje:</text:p>
            <text:list text:style-name="id1-3-2-2-1-25">
              <text:list-item text:style-override="id1-3-2-2-1-25-1">
                <text:number>•</text:number>
                <text:p text:style-name="al">Het plaatsen van een C3-bord (Eenrichtingsweg) met onderbord OB52 (Uitgezonderd fietsers) aan de oostzijdezijde ter hoogte van de Planetenlaan;</text:p>
              </text:list-item>
              <text:list-item text:style-override="id1-3-2-2-1-25-2">
                <text:number>•</text:number>
                <text:p text:style-name="al">Het plaatsen van een C2-bord (Eenrichtingsweg), in deze richting gesloten voor voertuigen, ruiters en geleiders van rij- of trekdieren en vee) met onderbord OB52 (Uitgezonderd fietsers) aan de westzijde ter hoogte van de Planetenlaan.</text:p>
              </text:list-item>
            </text:list>
            <text:p text:style-name="common-al"/>
            <text:p text:style-name="common-al">Rietzanger:</text:p>
            <text:list text:style-name="id1-3-2-2-1-28">
              <text:list-item text:style-override="id1-3-2-2-1-28-1">
                <text:number>•</text:number>
                <text:p text:style-name="al">Het plaatsen van een C3-bord (Eenrichtingsweg) met onderbord OB52 (Uitgezonderd fietsers) aan de noordzijde ter hoogte van de Zomertaling;</text:p>
              </text:list-item>
              <text:list-item text:style-override="id1-3-2-2-1-28-2">
                <text:number>•</text:number>
                <text:p text:style-name="al">Het plaatsen van een C2-bord (Eenrichtingsweg), in deze richting gesloten voor voertuigen, ruiters en geleiders van rij- of trekdieren en vee) met onderbord OB52 (Uitgezonderd fietsers) aan de zuidzijde ter hoogte van de Ooievaar.</text:p>
              </text:list-item>
            </text:list>
            <text:p text:style-name="common-al"/>
            <text:p text:style-name="common-al">Meerkoet:</text:p>
            <text:list text:style-name="id1-3-2-2-1-31">
              <text:list-item text:style-override="id1-3-2-2-1-31-1">
                <text:number>•</text:number>
                <text:p text:style-name="al">Het plaatsen van een C3-bord (Eenrichtingsweg) met onderbord OB52 (Uitgezonderd fietsers) aan de noordwestzijde ter hoogte van de Roerdomp;</text:p>
              </text:list-item>
              <text:list-item text:style-override="id1-3-2-2-1-31-2">
                <text:number>•</text:number>
                <text:p text:style-name="al">Het plaatsen van een C4-bord (Eenrichtingsweg) met onderbord OB52 (Uitgezonderd fietsers) ter hoogte van het kruispunt Purperreiger;</text:p>
              </text:list-item>
              <text:list-item text:style-override="id1-3-2-2-1-31-3">
                <text:number>•</text:number>
                <text:p text:style-name="al">Het plaatsen van een C4-bord (Eenrichtingsweg) met onderbord OB52 (Uitgezonderd fietsers) ter hoogte van het kruispunt Ooievaar;</text:p>
              </text:list-item>
              <text:list-item text:style-override="id1-3-2-2-1-31-4">
                <text:number>•</text:number>
                <text:p text:style-name="al">Het plaatsen van een C2-bord (Eenrichtingsweg), in deze richting gesloten voor voertuigen, ruiters en geleiders van rij- of trekdieren en vee) met onderbord OB52 (Uitgezonderd fietsers) aan de noordoostzijde ter hoogte van het kruispunt Roerdomp-Watersnip.</text:p>
              </text:list-item>
            </text:list>
            <text:p text:style-name="common-al"/>
            <text:p text:style-name="common-al">Ooievaar:</text:p>
            <text:list text:style-name="id1-3-2-2-1-34">
              <text:list-item text:style-override="id1-3-2-2-1-34-1">
                <text:number>•</text:number>
                <text:p text:style-name="al">Het plaatsen van een C3-bord (Eenrichtingsweg) met onderbord OB52 (Uitgezonderd fietsers) aan de noordoostzijde ter hoogte van Roerdomp;</text:p>
              </text:list-item>
              <text:list-item text:style-override="id1-3-2-2-1-34-2">
                <text:number>•</text:number>
                <text:p text:style-name="al">Het plaatsen van een C2-bord (Eenrichtingsweg), in deze richting gesloten voor voertuigen, ruiters en geleiders van rij- of trekdieren en vee) met onderbord OB52 (Uitgezonderd fietsers) aan de zuidwestzijde ter hoogte van Meerkoet.</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Het Middengebied in Nieuw-Lekkerland wordt heringericht waarbij er meer groen en parkeerruimte ontstaat. Voor sommige straten heeft dit als gevolg dat de rijbaan te smal is voor verkeer uit twee richtingen waardoor het instellen van éénrichtingsverkeer gewenst is.</text:p>
            <text:p text:style-name="common-al"/>
            <text:p text:style-name="common-al">
            <text:span text:style-name="nadrukvet">Belangenafweging:</text:span>
          </text:p>
            <text:p text:style-name="common-al">Door de gekozen rijrichting van het eenrichtingsverkeer blijft de bereikbaarheid van de woningen gewaarborgd. Het is mogelijk dat sommige weggebruikers het eenrichtingsverkeer als ongemak ervaren omdat niet altijd de kortste route kan worden gereden, maar de extra rijafstand en rijtijd zijn zeer beperkt. Daar staat tegenover dat door het eenrichtingsverkeer er een rustiger en overzichtelijker verkeersbeeld ontstaat wat bijdraagt aan meer veiligheid.</text:p>
            <text:p text:style-name="common-al"/>
            <text:p text:style-name="common-al">Bewoners zijn in 2023 geïnformeerd tijdens twee informatiemomenten over de voorbereiding van de herinrichting van de wijk. Daarin is de gemeente met bewoners in gesprek geweest over de schetsontwerpen. Het definitief ontwerp is gepresenteerd tijdens twee informatiemomenten in oktober 2025.</text:p>
            <text:p text:style-name="common-al"/>
            <text:p text:style-name="common-al">Er is niet gebleken dat als gevolg van dit verkeersbesluit onevenredige nadelige gevolgen zullen optreden voor een of meer belanghebbenden in verhouding tot de met dit besluit te dienen doelen. Gelet hierop kunnen de algemene belangen die aan dit verkeersbesluit ten grondslag liggen in redelijkheid zwaarder wegen.</text:p>
            <text:p text:style-name="common-al"/>
            <text:p text:style-name="common-al">
            <text:span text:style-name="nadrukvet">Gehoord:</text:span>
          </text:p>
            <text:p text:style-name="common-al">Overeenkomstig artikel 24 van het Besluit administratieve bepalingen inzake het wegverkeer is op 15 januari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bij de nieuwe inrichting de rijbaan te smal is voor verkeer uit twee richtingen, waardoor het instellen van éénrichtingsverkeer gewenst is.</text:p>
            <text:p text:style-name="common-al">Daarnaast bevordert het instellen van een éénrichtingsweg de leefbaarheid in de genoemde straat.</text:p>
            <text:p text:style-name="common-al"/>
            <text:p text:style-name="common-al">Door de genomen maatregel wordt de vrijheid van het verkeer, op het betrokken weggedeelte, welke gelegen is binnen de bebouwde kom, zoveel mogelijk gewaarborgd, voldoende bevorderd, weggebruikers en passagiers voldoende beschermd en wordt de veiligheid op de weg gegarandeerd.</text:p>
            <text:p text:style-name="common-al"/>
            <text:p text:style-name="common-al">Met betrekking tot het aspect daadwerkelijke handhaving, betreffende het éénrichtingsverkeer wordt van politiezijde opgemerkt dat de inschatting is dat de beoogde maatregelen onevenredig veel politiecapaciteit kosten op basis van prioriteit en de daaraan gelabelde capaciteit.</text:p>
            <text:p text:style-name="common-al">De politiebasiseenheid Lek &amp; Merwede heeft onvoldoende capaciteit voorhanden om de beoogde maatregelen 24/7 volledig te (kunnen) garanderen. Van politiezijde wordt dan ook geadviseerd de beoogde maatregel slechts uit te voeren, mits de inzet van externe handhaving kan worden verzekerd. Gezien het vorenstaande zal van politiezijde behoudend worden omgegaan met de handhaving van de beoogde maatregelen.</text:p>
            <text:p text:style-name="common-al"/>
            <text:p text:style-name="common-al">
            <text:span text:style-name="nadrukvet">Besluiten:</text:span>
          </text:p>
            <text:p text:style-name="common-al"/>
            <text:list text:style-name="id1-3-2-2-1-61">
              <text:list-item text:style-override="id1-3-2-2-1-61-1">
                <text:number>I.</text:number>
                <text:p text:style-name="al">Eenrichtingsverkeer in te stellen in het Baardmannetje, en in verband hiermee:</text:p>
              </text:list-item>
              <text:list-item text:style-override="id1-3-2-2-1-61-2">
                <text:number>•</text:number>
                <text:p text:style-name="al">Het plaatsen van een C3-bord (Eenrichtingsweg) met onderbord OB52 (Uitgezonderd fietsers) aan de oostzijdezijde ter hoogte van de Planetenlaan;</text:p>
              </text:list-item>
              <text:list-item text:style-override="id1-3-2-2-1-61-3">
                <text:number>•</text:number>
                <text:p text:style-name="al">Het plaatsen van een C2-bord (Eenrichtingsweg), in deze richting gesloten voor voertuigen, ruiters en geleiders van rij- of trekdieren en vee) met onderbord OB52 (Uitgezonderd fietsers) aan de westzijde ter hoogte van de Planetenlaan.</text:p>
              </text:list-item>
            </text:list>
            <text:p text:style-name="common-al"/>
            <text:list text:style-name="id1-3-2-2-1-63">
              <text:list-item text:style-override="id1-3-2-2-1-63-1">
                <text:number>II.</text:number>
                <text:p text:style-name="al">Eenrichtingsverkeer in te stellen in de Rietzanger, en in verband hiermee:</text:p>
              </text:list-item>
              <text:list-item text:style-override="id1-3-2-2-1-63-2">
                <text:number>•</text:number>
                <text:p text:style-name="al">Het plaatsen van een C3-bord (Eenrichtingsweg) met onderbord OB52 (Uitgezonderd fietsers) aan de noordzijde ter hoogte van de Zomertaling;</text:p>
              </text:list-item>
              <text:list-item text:style-override="id1-3-2-2-1-63-3">
                <text:number>•</text:number>
                <text:p text:style-name="al">Het plaatsen van een C2-bord (Eenrichtingsweg), in deze richting gesloten voor voertuigen, ruiters en geleiders van rij- of trekdieren en vee) met onderbord OB52 (Uitgezonderd fietsers) aan de zuidzijde ter hoogte van de Ooievaar.</text:p>
              </text:list-item>
            </text:list>
            <text:p text:style-name="common-al"/>
            <text:list text:style-name="id1-3-2-2-1-65">
              <text:list-item text:style-override="id1-3-2-2-1-65-1">
                <text:number>III.</text:number>
                <text:p text:style-name="al">Eenrichtingsverkeer in te stellen in de Meerkoet, en in verband hiermee:</text:p>
              </text:list-item>
              <text:list-item text:style-override="id1-3-2-2-1-65-2">
                <text:number>•</text:number>
                <text:p text:style-name="al">Het plaatsen van een C3-bord (Eenrichtingsweg) met onderbord OB52 (Uitgezonderd fietsers) aan de noordwestzijde ter hoogte van de Roerdomp;</text:p>
              </text:list-item>
              <text:list-item text:style-override="id1-3-2-2-1-65-3">
                <text:number>•</text:number>
                <text:p text:style-name="al">Het plaatsen van een C4-bord (Eenrichtingsweg) met onderbord OB52 (Uitgezonderd fietsers) ter hoogte van het kruispunt Purperreiger;</text:p>
              </text:list-item>
              <text:list-item text:style-override="id1-3-2-2-1-65-4">
                <text:number>•</text:number>
                <text:p text:style-name="al">Het plaatsen van een C4-bord (Eenrichtingsweg) met onderbord OB52 (Uitgezonderd fietsers) ter hoogte van het kruispunt Ooievaar;</text:p>
              </text:list-item>
              <text:list-item text:style-override="id1-3-2-2-1-65-5">
                <text:number>•</text:number>
                <text:p text:style-name="al">Het plaatsen van een C2-bord (Eenrichtingsweg), in deze richting gesloten voor voertuigen, ruiters en geleiders van rij- of trekdieren en vee) met onderbord OB52 (Uitgezonderd fietsers) aan de noordoostzijde ter hoogte van het kruispunt Roerdomp-Watersnip.</text:p>
              </text:list-item>
            </text:list>
            <text:p text:style-name="common-al"/>
            <text:list text:style-name="id1-3-2-2-1-67">
              <text:list-item text:style-override="id1-3-2-2-1-67-1">
                <text:number>IV.</text:number>
                <text:p text:style-name="al">Eenrichtingsverkeer in te stellen in de Ooievaar, en in verband hiermee:</text:p>
              </text:list-item>
              <text:list-item text:style-override="id1-3-2-2-1-67-2">
                <text:number>•</text:number>
                <text:p text:style-name="al">Het plaatsen van een C3-bord (Eenrichtingsweg) met onderbord OB52 (Uitgezonderd fietsers) aan de noordoostzijde ter hoogte van Roerdomp;</text:p>
              </text:list-item>
              <text:list-item text:style-override="id1-3-2-2-1-67-3">
                <text:number>•</text:number>
                <text:p text:style-name="al">Het plaatsen van een C2-bord (Eenrichtingsweg), in deze richting gesloten voor voertuigen, ruiters en geleiders van rij- of trekdieren en vee) met onderbord OB52 (Uitgezonderd fietsers) aan de zuidwestzijde ter hoogte van Meerkoet.</text:p>
              </text:list-item>
            </text:list>
            <text:p text:style-name="common-al"/>
            <text:list text:style-name="id1-3-2-2-1-69">
              <text:list-item text:style-override="id1-3-2-2-1-69-1">
                <text:number>V.</text:number>
                <text:p text:style-name="al">Een en ander overeenkomstig de afbeeldingen in de bijlage;</text:p>
              </text:list-item>
            </text:list>
            <text:p text:style-name="common-al"/>
            <text:list text:style-name="id1-3-2-2-1-71">
              <text:list-item text:style-override="id1-3-2-2-1-71-1">
                <text:number>VI.</text:number>
                <text:p text:style-name="al">De datum van openbaarmaking van dit verkeersbesluit te bepalen op 4 februari 2026.</text:p>
              </text:list-item>
            </text:list>
            <text:p text:style-name="common-al"/>
            <text:p text:style-name="common-al">Bleskensgraaf, 27 januari 2026.</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4">
              <text:list-item text:style-override="id1-3-2-2-1-84-1">
                <text:number>•</text:number>
                <text:p text:style-name="al">Uw naam en adres;</text:p>
              </text:list-item>
              <text:list-item text:style-override="id1-3-2-2-1-84-2">
                <text:number>•</text:number>
                <text:p text:style-name="al">De datum waarop u het bezwaarschrift geschreven hebt;</text:p>
              </text:list-item>
              <text:list-item text:style-override="id1-3-2-2-1-84-3">
                <text:number>•</text:number>
                <text:p text:style-name="al">Een omschrijving van het besluit waar uw bezwaar zich tegen richt;</text:p>
              </text:list-item>
              <text:list-item text:style-override="id1-3-2-2-1-84-4">
                <text:number>•</text:number>
                <text:p text:style-name="al">Het zaaknummer van het besluit;</text:p>
              </text:list-item>
              <text:list-item text:style-override="id1-3-2-2-1-84-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Instellen éénrichtingsweg met uitzondering van fietsers. - Baardmannetje, Rietzanger, Meerkoet en Ooievaar,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6395</meta:user-defined>
    <meta:user-defined meta:name="DCTERMS.abstract">Instellen éénrichtingsweg met uitzondering van fietsers Baardmannetje, Rietzanger, Meerkoet en Ooievaar te Nieuw-Lekkerland.</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instellen éénrichtingsweg met uitzondering van fietsers Baardmannetje, Rietzanger, Meerkoet en Ooievaar, kern Nieuw-Lekkerland, gemeente Molenlanden.</meta:user-defined>
    <meta:user-defined meta:name="DCTERMS.W3CDTF/DCTERMS.available">2026-02-04</meta:user-defined>
    <meta:user-defined meta:name="OVERHEIDop.externeBijlage">Verkeersbesluit inclusief bijlagen|exb-2026-3094</meta:user-defined>
    <meta:user-defined meta:name="DCTERMS.W3CDTF/OVERHEIDop.jaargang">2026</meta:user-defined>
    <meta:user-defined meta:name="OVERHEIDop.publicationIssue">40275</meta:user-defined>
    <meta:user-defined meta:name="OVERHEIDop.GmbID/DC.identifier">gmb-2026-40275</meta:user-defined>
    <meta:user-defined meta:name="OVERHEIDop.versieInformatie"/>
  </office:meta>
</office:document-meta>
</file>