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antoor/besturingsunit op het zoutwatergemaal, Krab 1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kantoor/besturingsunit op het zoutwatergemaal op het adres Krab 12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2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58</meta:user-defined>
    <meta:user-defined meta:name="DCTERMS.abstract">Voor: het plaatsen van een kantoor/besturingsunit op het zoutwatergemaal. Locatie: Krab 12 in Yerseke. Verzenddatum: 27 januar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kantoor/besturingsunit op het zoutwatergemaal, Krab 12 in Yerseke</meta:user-defined>
    <meta:user-defined meta:name="DCTERMS.W3CDTF/DCTERMS.available">2026-01-29</meta:user-defined>
    <meta:user-defined meta:name="DCTERMS.W3CDTF/OVERHEIDop.jaargang">2026</meta:user-defined>
    <meta:user-defined meta:name="OVERHEIDop.publicationIssue">40273</meta:user-defined>
    <meta:user-defined meta:name="OVERHEIDop.GmbID/DC.identifier">gmb-2026-40273</meta:user-defined>
    <meta:user-defined meta:name="OVERHEIDop.versieInformatie"/>
  </office:meta>
</office:document-meta>
</file>