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en vergroten van een woning en het renoveren van de schuur, Notebomenlaan 79, 3582CH Utrecht, GU-Z2026-0041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584</text:p>
            <text:p text:style-name="common-al">Toelichting: het renoveren en vergroten van een woning en het renoveren van de schuur</text:p>
            <text:p text:style-name="common-al">Datum ontvangst aanvraag: 1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2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1584</meta:user-defined>
    <meta:user-defined meta:name="DCTERMS.abstract">Toelichting: het renoveren en vergroten van een woning en het renoveren van de schuur</meta:user-defined>
    <dc:language>nl</dc:language>
    <meta:user-defined meta:name="OVERHEIDop.locatietype/OVERHEIDop.gebiedsmarkering">Vlak</meta:user-defined>
    <meta:user-defined meta:name="DC.title">Aanvraag omgevingsvergunning, het renoveren en vergroten van een woning en het renoveren van de schuur, Notebomenlaan 79, 3582CH Utrecht, GU-Z2026-0041584</meta:user-defined>
    <meta:user-defined meta:name="OVERHEIDop.datumEindeReactietermijn">2026-02-26</meta:user-defined>
    <meta:user-defined meta:name="OVERHEIDop.terinzageleggingBG">https://jeleefomgeving.nl/inzien/002220647/568751fc-ff83-41e6-bfd0-5a213225f8c4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27</meta:user-defined>
    <meta:user-defined meta:name="OVERHEIDop.GmbID/DC.identifier">gmb-2026-4027</meta:user-defined>
    <meta:user-defined meta:name="OVERHEIDop.versieInformatie"/>
  </office:meta>
</office:document-meta>
</file>