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BA Gesloten bodemenergiesysteem installeren gereguleerd in het omgevingsplan,Verzoeklocatie 2026011200948, Mole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De melding voor MBA Gesloten bodemenergiesysteem installeren gereguleerd in het omgevingsplan op de locatie Verzoeklocatie 2026011200948, Molenstraat (zaaknummer 0153Z2026011300029) is geaccepteerd op 26 januar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0269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269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269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53Z2026011300029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fhandeling MBA Gesloten bodemenergiesysteem installeren gereguleerd in het omgevingsplan,Verzoeklocatie 2026011200948, Molenstraat</meta:user-defined>
    <meta:user-defined meta:name="DCTERMS.W3CDTF/DCTERMS.available">2026-02-04</meta:user-defined>
    <meta:user-defined meta:name="DCTERMS.W3CDTF/OVERHEIDop.jaargang">2026</meta:user-defined>
    <meta:user-defined meta:name="OVERHEIDop.publicationIssue">40269</meta:user-defined>
    <meta:user-defined meta:name="OVERHEIDop.GmbID/DC.identifier">gmb-2026-40269</meta:user-defined>
    <meta:user-defined meta:name="OVERHEIDop.versieInformatie"/>
  </office:meta>
</office:document-meta>
</file>