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lverstraat 149 1012X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gevelreclame en een uithangbord ten behoeve van de winkel</text:p>
            <text:p text:style-name="common-al">Zaakadres: Kalverstraat 149 1012XB Amsterdam</text:p>
            <text:p text:style-name="common-al">Datum ontvangst: 19-12-2025</text:p>
            <text:p text:style-name="common-al">Zaaknummer: Z2025-054395</text:p>
            <text:p text:style-name="common-al">DSO-nummer: 202512190040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26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26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26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395</meta:user-defined>
    <meta:user-defined meta:name="DCTERMS.abstract">plaatsen van gevelreclame en een uithangbord ten behoeve van de win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lverstraat 149 1012XB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265</meta:user-defined>
    <meta:user-defined meta:name="OVERHEIDop.GmbID/DC.identifier">gmb-2026-40265</meta:user-defined>
    <meta:user-defined meta:name="OVERHEIDop.versieInformatie"/>
  </office:meta>
</office:document-meta>
</file>