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Bergpolder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rgpolderplein 5A te Rotterdam</text:p>
            <text:p text:style-name="common-al">Geldig vanaf: 27 januari 2026</text:p>
            <text:p text:style-name="common-al">Kenmerk: 03637-ALC25</text:p>
            <text:p text:style-name="common-al">Datum verzending besluit: 27 januari 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3637-ALC25</meta:user-defined>
    <meta:user-defined meta:name="DCTERMS.abstract">Alcoholwet - Bergpolderplein 5A</meta:user-defined>
    <dc:language>nl</dc:language>
    <meta:user-defined meta:name="OVERHEIDop.locatietype/OVERHEIDop.gebiedsmarkering">Adres</meta:user-defined>
    <meta:user-defined meta:name="DC.title">Alcoholwet - Bergpolderplein 5A</meta:user-defined>
    <meta:user-defined meta:name="OVERHEIDop.datumEindeReactietermijn">2026-03-10</meta:user-defined>
    <meta:user-defined meta:name="OVERHEIDop.terinzageleggingBG">https://rotterdam.lokalebekendmakingen.nl/case/1:9822:202131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61</meta:user-defined>
    <meta:user-defined meta:name="OVERHEIDop.GmbID/DC.identifier">gmb-2026-40261</meta:user-defined>
    <meta:user-defined meta:name="OVERHEIDop.versieInformatie"/>
  </office:meta>
</office:document-meta>
</file>