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apitou voor het inrichten en gebruiken van een terras op de locatie Nieuwe Gouwe O.Z. 13c, 2801S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papitou mag een terras inrichten en gebruiken op de locatie Nieuwe Gouwe O.Z. 13c, 2801SB Gouda.</text:p>
            <text:p text:style-name="common-al">De vergunning is verzonden op 27-01-2026. Het zaaknummer van de vergunning is 1645766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7-01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2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078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apitou voor het inrichten en gebruiken van een terras op de locatie Nieuwe Gouwe O.Z. 13c, 2801SB Gouda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60</meta:user-defined>
    <meta:user-defined meta:name="OVERHEIDop.GmbID/DC.identifier">gmb-2026-40260</meta:user-defined>
    <meta:user-defined meta:name="OVERHEIDop.versieInformatie"/>
  </office:meta>
</office:document-meta>
</file>