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n Eeghenstraat 94 1071GL Amsterdam, Van Eeghenstraat 96 1071GL Amsterdam, Van Eeghenstraat 98 1071GL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airco installaties op het middendak, en een doorvoer voor een overdruk installatie voor het trappenhuis, inclusief een daktoetreding voor het uitvoeren van onderhoud, op het middendak van de gebouwen</text:p>
            <text:p text:style-name="common-al">Besluit: verleend</text:p>
            <text:p text:style-name="common-al">Besluit verzonden op: 27-01-2026</text:p>
            <text:p text:style-name="common-al">Zaakadres: Van Eeghenstraat 94 1071GL Amsterdam, Van Eeghenstraat 96 1071GL Amsterdam, Van Eeghenstraat 98 1071GL Amsterdam</text:p>
            <text:p text:style-name="common-al">Zaaknummer: Z2025-053631</text:p>
            <text:p text:style-name="common-al">DSO-nummer: 202512150174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363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7-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5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5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5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631</meta:user-defined>
    <meta:user-defined meta:name="DCTERMS.abstract">het plaatsen van airco installaties op het middendak, en een doorvoer voor een overdruk installatie voor het trappenhuis, inclusief een daktoetred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an Eeghenstraat 94 1071GL Amsterdam, Van Eeghenstraat 96 1071GL Amsterdam, Van Eeghenstraat 98 1071GL Amsterdam</meta:user-defined>
    <meta:user-defined meta:name="DCTERMS.W3CDTF/DCTERMS.available">2026-01-29</meta:user-defined>
    <meta:user-defined meta:name="DCTERMS.W3CDTF/OVERHEIDop.jaargang">2026</meta:user-defined>
    <meta:user-defined meta:name="OVERHEIDop.publicationIssue">40258</meta:user-defined>
    <meta:user-defined meta:name="OVERHEIDop.GmbID/DC.identifier">gmb-2026-40258</meta:user-defined>
    <meta:user-defined meta:name="OVERHEIDop.versieInformatie"/>
  </office:meta>
</office:document-meta>
</file>