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Grutto 12, 1902KV Castricum, het vergroten van de woning (erker en dakkapel), datum ontvangst 24 januari 2026 (Z2026-00000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25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5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5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1</meta:user-defined>
    <meta:user-defined meta:name="DCTERMS.abstract">Grutto 12, 1902KV Castricum, het vergroten van de woning (erker en dakkapel), datum ontvangst 24 januari 2026 (Z2026-00000641)</meta:user-defined>
    <dc:language>nl</dc:language>
    <meta:user-defined meta:name="OVERHEIDop.locatietype/OVERHEIDop.gebiedsmarkering">Vlak</meta:user-defined>
    <meta:user-defined meta:name="DC.title">Gemeente Castricum, ontvangen aanvraag omgevingsvergunning, Grutto 12, 1902KV Castricum, het vergroten van de woning (erker en dakkapel), datum ontvangst 24 januari 2026 (Z2026-00000641)</meta:user-defined>
    <meta:user-defined meta:name="DCTERMS.W3CDTF/DCTERMS.available">2026-01-29</meta:user-defined>
    <meta:user-defined meta:name="DCTERMS.W3CDTF/OVERHEIDop.jaargang">2026</meta:user-defined>
    <meta:user-defined meta:name="OVERHEIDop.publicationIssue">40251</meta:user-defined>
    <meta:user-defined meta:name="OVERHEIDop.GmbID/DC.identifier">gmb-2026-40251</meta:user-defined>
    <meta:user-defined meta:name="OVERHEIDop.versieInformatie"/>
  </office:meta>
</office:document-meta>
</file>