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bedrijfswoning met bijgebouw, Meeldijk 6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ntvangen voor de nieuwbouw van bedrijfswoning met bijgebouw op locatie Meeldijk 6, 7152BM Eibergen. De aanvraag is geregistreerd onder zaaknummer Z2026-0000014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Aanvraag op locatie Meeldijk 6, 7152BM Eibergen</meta:user-defined>
    <dc:language>nl</dc:language>
    <meta:user-defined meta:name="OVERHEIDop.locatietype/OVERHEIDop.gebiedsmarkering">Vlak</meta:user-defined>
    <meta:user-defined meta:name="DC.title">Aanvraag vergunning voor nieuwbouw van bedrijfswoning met bijgebouw, Meeldijk 6, 7152BM Eiber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49</meta:user-defined>
    <meta:user-defined meta:name="OVERHEIDop.GmbID/DC.identifier">gmb-2026-40249</meta:user-defined>
    <meta:user-defined meta:name="OVERHEIDop.versieInformatie"/>
  </office:meta>
</office:document-meta>
</file>