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soleren van de kopgevel van de woning aan de buitenzijde, St Josephlaan 64 5642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852 </text:p>
            <text:p text:style-name="common-al"> Omschrijving: isoleren van de kopgevel van de woning aan de buiten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sephlaan 64 5642HC Eindhoven</text:p>
              </text:list-item>
            </text:list>
            <text:p text:style-name="common-al"> Datum ontvangst: 27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4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852</meta:user-defined>
    <meta:user-defined meta:name="DCTERMS.abstract">isoleren van de kopgevel van de woning aan de buitenzijde</meta:user-defined>
    <dc:language>nl</dc:language>
    <meta:user-defined meta:name="OVERHEIDop.locatietype/OVERHEIDop.gebiedsmarkering">Vlak</meta:user-defined>
    <meta:user-defined meta:name="DC.title">Ingediende aanvraag omgevingsvergunning: isoleren van de kopgevel van de woning aan de buitenzijde, St Josephlaan 64 5642HC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44</meta:user-defined>
    <meta:user-defined meta:name="OVERHEIDop.GmbID/DC.identifier">gmb-2026-40244</meta:user-defined>
    <meta:user-defined meta:name="OVERHEIDop.versieInformatie"/>
  </office:meta>
</office:document-meta>
</file>