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aadhuisstraat 5, 6051 HX te Maasbracht / Maasgouw / bekendgemaakt op 20 januari 2026 / het aanleggen of veranderen van een uit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Raadhuisstraat 5, 6051 HX te Maasbracht / Maasgouw / bekendgemaakt op 20 januari 2026 / het aanleggen of veranderen van een uit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24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4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aanvraag omgevingsvergunning / Raadhuisstraat 5, 6051 HX te Maasbracht / Maasgouw / bekendgemaakt op 20 januari 2026 / het aanleggen of veranderen van een uitrit / Activiteit: Het aanleggen of veranderen van een uitri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42</meta:user-defined>
    <meta:user-defined meta:name="OVERHEIDop.GmbID/DC.identifier">gmb-2026-40242</meta:user-defined>
    <meta:user-defined meta:name="OVERHEIDop.versieInformatie"/>
  </office:meta>
</office:document-meta>
</file>